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gstraat 16 &amp; 18, 8316LA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361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1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1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36</meta:user-defined>
    <meta:user-defined meta:name="DCTERMS.abstract">Koogstraat 16 &amp; 18, 8316LA Marknesse: Omgevingsvergunning 23 april 2024 het bouwen van een twee-onder-één-kap woning</meta:user-defined>
    <dc:language>nl</dc:language>
    <meta:user-defined meta:name="OVERHEIDop.locatietype/OVERHEIDop.gebiedsmarkering">Punt</meta:user-defined>
    <meta:user-defined meta:name="DC.title">Besluit omgevingsvergunning Koogstraat 16 &amp; 18, 8316LA Marknesse: het bouwen van een twee-onder-één-kap wo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19</meta:user-defined>
    <meta:user-defined meta:name="OVERHEIDop.GmbID/DC.identifier">gmb-2024-183619</meta:user-defined>
    <meta:user-defined meta:name="OVERHEIDop.versieInformatie"/>
  </office:meta>
</office:document-meta>
</file>