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g / Steenweg 9a, 6019 AW te Wessem / Maasgouw / ingekomen 8 april 2024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g / Steenweg 9a, 6019 AW te Wessem / Maasgouw / ingekomen 8 april 2024 / het plaatsen van zonnepanel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361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1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1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g / Steenweg 9a, 6019 AW te Wessem / Maasgouw / ingekomen 8 april 2024 / het plaatsen van zonnepanel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13</meta:user-defined>
    <meta:user-defined meta:name="OVERHEIDop.GmbID/DC.identifier">gmb-2024-183613</meta:user-defined>
    <meta:user-defined meta:name="OVERHEIDop.versieInformatie"/>
  </office:meta>
</office:document-meta>
</file>