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Rossum, Boschweg 40: besluit gehele intre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Boschweg 40 in Rossum</text:p>
            <text:p text:style-name="common-al">
            <text:span text:style-name="nadrukvet">Ingetrokken vergunning betreft:</text:span> besluit gehele intrekking omgevingsvergunning beperkte milieutoets</text:p>
            <text:p text:style-name="common-al">
            <text:span text:style-name="nadrukvet">Verzenddatum: </text:span>23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61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1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1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1799</meta:user-defined>
    <meta:user-defined meta:name="DCTERMS.abstract">besluit gehele intrekking omgevingsvergunning beperkte milieutoets </meta:user-defined>
    <dc:language>nl</dc:language>
    <meta:user-defined meta:name="OVERHEIDop.locatietype/OVERHEIDop.gebiedsmarkering">Punt</meta:user-defined>
    <meta:user-defined meta:name="DC.title">Gemeente Dinkelland - ambtshalve intrekking omgevingsvergunning (OBM)- Stoppersregeling Actieplan Ammoniak, Rossum, Boschweg 40: besluit gehele intrekking omgevingsvergunning beperkte milieutoets</meta:user-defined>
    <meta:user-defined meta:name="DCTERMS.W3CDTF/DCTERMS.available">2024-05-02</meta:user-defined>
    <meta:user-defined meta:name="DCTERMS.W3CDTF/OVERHEIDop.jaargang">2024</meta:user-defined>
    <meta:user-defined meta:name="OVERHEIDop.publicationIssue">183610</meta:user-defined>
    <meta:user-defined meta:name="OVERHEIDop.GmbID/DC.identifier">gmb-2024-183610</meta:user-defined>
    <meta:user-defined meta:name="OVERHEIDop.versieInformatie"/>
  </office:meta>
</office:document-meta>
</file>