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ietsenmarkt op zaterdag 17 augustus 2024 van 10.00 uur tot 16.00 uur aan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in Mierlo</text:p>
            <text:p text:style-name="common-al">Verzenddatum besluit : 18 april 2024</text:p>
            <text:p text:style-name="common-al">Omschrijving : Fietsenmarkt op zaterdag 17 augustus 2024 van 10.00 uur tot 16.00 uur. </text:p>
            <text:p text:style-name="common-al">Zaaknummer : 21070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6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07052</meta:user-defined>
    <dc:language>nl</dc:language>
    <meta:user-defined meta:name="OVERHEIDop.locatietype/OVERHEIDop.gebiedsmarkering">Woonplaats</meta:user-defined>
    <meta:user-defined meta:name="DC.title">Toestemming voor de fietsenmarkt op zaterdag 17 augustus 2024 van 10.00 uur tot 16.00 uur aan Molenplein te Mie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09</meta:user-defined>
    <meta:user-defined meta:name="OVERHEIDop.GmbID/DC.identifier">gmb-2024-183609</meta:user-defined>
    <meta:user-defined meta:name="OVERHEIDop.versieInformatie"/>
  </office:meta>
</office:document-meta>
</file>