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Oudewegselaan 7, 3941ZA Doorn, het vellen van een beuk - met herplantplicht (RX2024-00000895, 23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Oudewegselaan 7, 3941ZA Doorn, het vellen van een beuk - met herplantplicht (RX2024-00000895, 23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360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0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0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895</meta:user-defined>
    <meta:user-defined meta:name="DCTERMS.abstract">Oudewegselaan 7, 3941ZA Doorn, het vellen van een beuk - met herplantplicht (RX2024-00000895, 23 april 2024)</meta:user-defined>
    <dc:language>nl</dc:language>
    <meta:user-defined meta:name="OVERHEIDop.locatietype/OVERHEIDop.gebiedsmarkering">Vlak</meta:user-defined>
    <meta:user-defined meta:name="DC.title">Gemeente Utrechtse Heuvelrug, verleende omgevingsvergunning - Oudewegselaan 7, 3941ZA Doorn, het vellen van een beuk - met herplantplicht (RX2024-00000895, 23 april 2024)</meta:user-defined>
    <meta:user-defined meta:name="DCTERMS.W3CDTF/DCTERMS.available">2024-04-25</meta:user-defined>
    <meta:user-defined meta:name="DCTERMS.W3CDTF/OVERHEIDop.jaargang">2024</meta:user-defined>
    <meta:user-defined meta:name="OVERHEIDop.publicationIssue">183605</meta:user-defined>
    <meta:user-defined meta:name="OVERHEIDop.GmbID/DC.identifier">gmb-2024-183605</meta:user-defined>
    <meta:user-defined meta:name="OVERHEIDop.versieInformatie"/>
  </office:meta>
</office:document-meta>
</file>