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uitbreiden van het terras, plaatsen van een overkapping en buitenbar tijdens Westerhoven kermis bij Café de Kroon van 25 mei t/m 28 mei 202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760</text:p>
            <text:p text:style-name="common-al">Plaats/adres:</text:p>
            <text:p text:style-name="common-al">Omschrijving: het uitbreiden van het terras, plaatsen van een overkapping en buitenbar tijdens Westerhoven kermis bij Café de Kroon van 25 mei t/m 28 mei 2024</text:p>
            <text:p text:style-name="common-al">Activiteit(en): Afwijken bestaande verkeerssituatie, Alcohol (evenement), Evenement, Gebruik openbare ruimte, Produceren geluid</text:p>
            <text:p text:style-name="common-al">Het besluit is verstuurd op 24 april 2024<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60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0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0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760</meta:user-defined>
    <meta:user-defined meta:name="DCTERMS.abstract">het uitbreiden van het terras, plaatsen van een overkapping en buitenbar tijdens Westerhoven kermis bij Café de Kroon van 25 mei t/m 28 mei 2024 </meta:user-defined>
    <dc:language>nl</dc:language>
    <meta:user-defined meta:name="OVERHEIDop.locatietype/OVERHEIDop.gebiedsmarkering">Punt</meta:user-defined>
    <meta:user-defined meta:name="DC.title">Toestemming voor het het uitbreiden van het terras, plaatsen van een overkapping en buitenbar tijdens Westerhoven kermis bij Café de Kroon van 25 mei t/m 28 mei 2024</meta:user-defined>
    <meta:user-defined meta:name="DCTERMS.W3CDTF/DCTERMS.available">2024-04-25</meta:user-defined>
    <meta:user-defined meta:name="DCTERMS.W3CDTF/OVERHEIDop.jaargang">2024</meta:user-defined>
    <meta:user-defined meta:name="OVERHEIDop.publicationIssue">183604</meta:user-defined>
    <meta:user-defined meta:name="OVERHEIDop.GmbID/DC.identifier">gmb-2024-183604</meta:user-defined>
    <meta:user-defined meta:name="OVERHEIDop.versieInformatie"/>
  </office:meta>
</office:document-meta>
</file>