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creëren van overnachtingsplekken, tijdelijke evenementen en ondersteunende activiteiten (horeca)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C1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22 Stompetoren</text:span>: het tijdelijk creëren van overnachtingsplekken, tijdelijke evenementen en ondersteunende activiteiten (horeca)  Datum ontvangst: 6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creëren van overnachtingsplekken, tijdelijke evenementen en ondersteunende activiteiten (horeca) aan Noordervaart 122 te Stompeto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60</meta:user-defined>
    <meta:user-defined meta:name="OVERHEIDop.GmbID/DC.identifier">gmb-2024-18360</meta:user-defined>
    <meta:user-defined meta:name="OVERHEIDop.versieInformatie"/>
  </office:meta>
</office:document-meta>
</file>