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 woonhuis, Verzoeklocatie 2024042201393, Weldam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Weldamlaan 5</text:span> (0153Z2024042300062): het bouwen van een vrijstaand woonhuis (ingediend d.d. 22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359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230006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bouwen van een vrijstaand woonhuis, Verzoeklocatie 2024042201393, Weldamlaan 5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599</meta:user-defined>
    <meta:user-defined meta:name="OVERHEIDop.GmbID/DC.identifier">gmb-2024-183599</meta:user-defined>
    <meta:user-defined meta:name="OVERHEIDop.versieInformatie"/>
  </office:meta>
</office:document-meta>
</file>