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tiny house, Zwilbroekseweg  7152 BS (kavel 8)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is een aanvraag ontvangen voor het bouwen van een tiny house op locatie Zwilbroekseweg  7152 BS (kavel 8) Eibergen. De aanvraag is geregistreerd onder zaaknummerZ2024-0000051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359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9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9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15</meta:user-defined>
    <meta:user-defined meta:name="DCTERMS.abstract">Betreft: Aanvraag op locatie Zwilbroekseweg  7152 BS (kavel 8) Eibergen</meta:user-defined>
    <dc:language>nl</dc:language>
    <meta:user-defined meta:name="OVERHEIDop.locatietype/OVERHEIDop.gebiedsmarkering">Vlak</meta:user-defined>
    <meta:user-defined meta:name="DC.title">Aanvraag vergunning voor bouwen van een tiny house, Zwilbroekseweg  7152 BS (kavel 8) Eiber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593</meta:user-defined>
    <meta:user-defined meta:name="OVERHEIDop.GmbID/DC.identifier">gmb-2024-183593</meta:user-defined>
    <meta:user-defined meta:name="OVERHEIDop.versieInformatie"/>
  </office:meta>
</office:document-meta>
</file>