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imtelijke onderbouwing, Steenoven2 3911TR Rhenen, Steenoven 2, 3911T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Ruimtelijke onderbouwing, Steenoven2 3911TR Rhenen, Steenoven 2, 3911TR Rhenen. Aanvraagnummer: Z2023-00000100. Indieningsdatum: 5 december 2023.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3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00</meta:user-defined>
    <meta:user-defined meta:name="DCTERMS.abstract">Betreft: Aanvraag op locatie Steenoven 2, 3911TR Rhenen</meta:user-defined>
    <dc:language>nl</dc:language>
    <meta:user-defined meta:name="OVERHEIDop.locatietype/OVERHEIDop.gebiedsmarkering">Punt</meta:user-defined>
    <meta:user-defined meta:name="DC.title">Aanvraag vergunning voor Ruimtelijke onderbouwing, Steenoven2 3911TR Rhenen, Steenoven 2, 3911TR Rhen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59</meta:user-defined>
    <meta:user-defined meta:name="OVERHEIDop.GmbID/DC.identifier">gmb-2024-18359</meta:user-defined>
    <meta:user-defined meta:name="OVERHEIDop.versieInformatie"/>
  </office:meta>
</office:document-meta>
</file>