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Zeeweg 33, 1865AB Bergen aan Zee, het plaatsen van balkons aan de achterzijde van het hotel, verzenddatum 23 april 2024 (Z2024-00000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5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3</meta:user-defined>
    <meta:user-defined meta:name="DCTERMS.abstract">Zeeweg 33, 1865AB Bergen aan Zee, het plaatsen van balkons aan de achterzijde van het hotel, verzenddatum 23 april 2024 (Z2024-00000333)</meta:user-defined>
    <dc:language>nl</dc:language>
    <meta:user-defined meta:name="OVERHEIDop.locatietype/OVERHEIDop.gebiedsmarkering">Vlak</meta:user-defined>
    <meta:user-defined meta:name="DC.title">Gemeente Bergen, aanvraag omgevingsvergunning (regulier) verleend, Zeeweg 33, 1865AB Bergen aan Zee, het plaatsen van balkons aan de achterzijde van het hotel, verzenddatum 23 april 2024 (Z2024-00000333)</meta:user-defined>
    <meta:user-defined meta:name="DCTERMS.W3CDTF/DCTERMS.available">2024-04-25</meta:user-defined>
    <meta:user-defined meta:name="DCTERMS.W3CDTF/OVERHEIDop.jaargang">2024</meta:user-defined>
    <meta:user-defined meta:name="OVERHEIDop.publicationIssue">183588</meta:user-defined>
    <meta:user-defined meta:name="OVERHEIDop.GmbID/DC.identifier">gmb-2024-183588</meta:user-defined>
    <meta:user-defined meta:name="OVERHEIDop.versieInformatie"/>
  </office:meta>
</office:document-meta>
</file>