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Beleidsregel artikel 2:32 lid 3 APV Utrecht, toepassing spoedeisende bestuursdwang bij fietsparkeerverbod stationsgebied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25 van de Gemeentewet en de artikelen 4:81, eerste lid, 4:83, 1:3, vierde lid en afdeling 5.3.1 van de Algemene wet bestuursrecht en artikel 2:32 lid 3 van de Algemene plaatselijke verordening Utrecht 2010 (APV);</text:p>
            <text:p text:style-name="al">Overwegende dat:</text:p>
            <text:list text:style-name="id1-3-2-1-1-4">
              <text:list-item text:style-override="id1-3-2-1-1-4-1">
                <text:number>•</text:number>
                <text:p text:style-name="al">Met het Stationsgebied wordt bedoeld het gebied dat wordt omsloten door de volgende straten: Croeselaan 1 tot gevel Veemarktplein, middenberm Croeselaan t/m oversteek Rabostraat, Spoorpassage, Moreelsebrug, Moreelsehoek, Laan van Puntenburg tot Park Nieuweroord, trottoirs rondom Moreelsepark 1 en Moreelsepark 2, Spoorstraat, Stationsplein, Stationsplateau, Smakkelaarshoek, Smakkelaarsveld, Van Sijpesteijntunnel, Van Sijpesteijnkade, Jaarbeursplein tot hoek Croeselaan 1;</text:p>
              </text:list-item>
              <text:list-item text:style-override="id1-3-2-1-1-4-2">
                <text:number>•</text:number>
                <text:p text:style-name="al">Dit gebied in samenhang met de verbouwing van Utrecht Centraal en Hoog Catharijne een metamorfose heeft ondergaan met een hoge ambitie voor de kwaliteit van de openbare ruimte;</text:p>
              </text:list-item>
              <text:list-item text:style-override="id1-3-2-1-1-4-3">
                <text:number>•</text:number>
                <text:p text:style-name="al">Het Stationsgebied vrij moet blijven van geparkeerde fietsen en bromfietsen zodat in geval van calamiteiten er veel mensen uit de omliggende kantoren, winkels en de stationshal tegelijkertijd veilig kunnen evacueren;</text:p>
              </text:list-item>
              <text:list-item text:style-override="id1-3-2-1-1-4-4">
                <text:number>•</text:number>
                <text:p text:style-name="al">Het Stationsgebied mede is ingericht om door grote hoeveelheden voetgangers comfortabel en veilig gebruikt te worden;</text:p>
              </text:list-item>
              <text:list-item text:style-override="id1-3-2-1-1-4-5">
                <text:number>•</text:number>
                <text:p text:style-name="al">In de module Fietsparkeren, die op 16 juni 2022 door de gemeenteraad is vastgesteld als onderdeel van de Parkeervisie, is opgenomen dat op locaties waar de stallingscapaciteit op orde is en de druk op de openbare ruimte groot is, gebruik gemaakt wordt van fietsparkeerverboden en daarmee ruimte gemaakt wordt voor voetgangers en verblijven;</text:p>
              </text:list-item>
              <text:list-item text:style-override="id1-3-2-1-1-4-6">
                <text:number>•</text:number>
                <text:p text:style-name="al">Er in het Stationsgebied voldoende gereguleerde capaciteit is omfietsen en bromfietsen te parkeren;</text:p>
              </text:list-item>
              <text:list-item text:style-override="id1-3-2-1-1-4-7">
                <text:number>•</text:number>
                <text:p text:style-name="al">Geparkeerde fietsen en bromfietsen het gebruik van het Stationsgebied ernstig kunnen hinderen of een gevaarlijke situatie kunnen opleveren als zij buiten vakken, rekken, nietjes en inpandige stallingen worden geparkeerd;</text:p>
              </text:list-item>
              <text:list-item text:style-override="id1-3-2-1-1-4-8">
                <text:number>•</text:number>
                <text:p text:style-name="al">In artikel 2:32 lid 3 van de APV een verbod is opgenomen om fietsen en bromfietsen op aangewezen plaatsen onbeheerd buiten de daarvoor bestemde fietsparkeervoorzieningen te parkeren te parkeren als daardoor het uiterlijk aanzien wordt aangetast of hinder, overlast of gevaar ontstaat;</text:p>
              </text:list-item>
              <text:list-item text:style-override="id1-3-2-1-1-4-9">
                <text:number>•</text:number>
                <text:p text:style-name="al">Het college het Stationsgebied heeft aangewezen als plaats waar voornoemd verbod geldt.</text:p>
              </text:list-item>
              <text:list-item text:style-override="id1-3-2-1-1-4-10">
                <text:number>•</text:number>
                <text:p text:style-name="al">Er een spoedeisend belang is om geparkeerde fietsen en bromfietsen direct te verwijderen uit het Stationsgebied indien deze buiten vakken, rekken, nietjes en inpandige stallingen staan, om de  aanzuigende werking te voorkomen van geparkeerde fietsen en bromfietsen en zo de doorstroming en veiligheid (bij calamiteiten) van voetgangers en het overige verkeer worden gewaarborgd.</text:p>
              </text:list-item>
              <text:list-item text:style-override="id1-3-2-1-1-4-11">
                <text:number>•</text:number>
                <text:p text:style-name="al">Besluiten vast te stellen de volgende Beleidsregel toepassing spoedeisende bestuursdwang bij fietsparkeren in het stationsgebie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oedeisende Bestuursdwang</text:p>
            <text:p text:style-name="al">Binnen de ter beschikking staande bevoegdheden past het college van burgemeester en wethouders spoedeisende bestuursdwang toe in geval van handhaving op hinderlijk en gevaarlijke geparkeerde fietsen en bromfietsen in het Stationsgebied.</text:p>
          </text:section>
          <text:section text:name="artikel_id1-3-2-2-2" text:style-name="artikel">
            <text:p text:style-name="artikel_kop_titel"><text:span text:style-name="artikel_kop_label">Artikel</text:span> <text:span text:style-name="artikel_kop_nr">2</text:span> Intrekking </text:p>
            <text:p text:style-name="al">De Beleidsregel toepassing spoedeisende bestuursdwang bij Fietsparkeren in het Stationsgebied wordt ingetrokken. </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de dag na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artikel 2:32 lid 3 APV Utrecht, toepassing spoedeisende bestuursdwang bij fietsparkeerverbod stationsgebied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5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25 van de Gemeentewet]|[1.0:c:BWBR0005416&amp;artikel=125&amp;g=2024-01-3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fdeling 5.3.1 van de Algemene wet bestuursrecht]|[1.0:c:BWBR0005537&amp;afdeling=5.3.1&amp;g=2024-01-01</meta:user-defined>
    <meta:user-defined meta:name="DCTERMS.abstract">Met deze beleidsregel is het mogelijk in het stationsgebied om direct en zonder waarschuwing te handhaven op brom en snorfietsen buiten stallingen en rekken.</meta:user-defined>
    <meta:user-defined meta:name="DCTERMS.alternative">Beleidsregel artikel 2:32 lid 3 APV Utrecht, toepassing spoedeisende bestuursdwang bij fietsparkeerverbod stationsgebied Utrecht</meta:user-defined>
    <dc:language>nl</dc:language>
    <meta:user-defined meta:name="OVERHEIDop.locatietype/OVERHEIDop.gebiedsmarkering">Gemeente</meta:user-defined>
    <meta:user-defined meta:name="DC.title">Beleidsregel artikel 2:32 lid 3 APV Utrecht, toepassing spoedeisende bestuursdwang bij fietsparkeerverbod stationsgebied Utrecht</meta:user-defined>
    <meta:user-defined meta:name="DCTERMS.W3CDTF/DCTERMS.available">2024-04-25</meta:user-defined>
    <meta:user-defined meta:name="DCTERMS.W3CDTF/OVERHEIDop.jaargang">2024</meta:user-defined>
    <meta:user-defined meta:name="OVERHEIDop.publicationIssue">183583</meta:user-defined>
    <meta:user-defined meta:name="OVERHEIDop.betreftRegeling">CVDR719057_1</meta:user-defined>
    <meta:user-defined meta:name="xs:date/OVERHEIDop.startdatum">2024-04-26</meta:user-defined>
    <meta:user-defined meta:name="OVERHEIDop.GmbID/DC.identifier">gmb-2024-183583</meta:user-defined>
    <meta:user-defined meta:name="OVERHEIDop.versieInformatie"/>
  </office:meta>
</office:document-meta>
</file>