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aan trafo op 2 september en 18 oktober 2024, De Parel 55, nabij bestaand netstation Li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2 april 2024 een aanvraag voor een ontheffing geluidhinder ontvangen. De vergunning is aangevraagd voor werkzaamheden aan trafo op 2 september en 18 oktober 2024 op locatie De Parel 55, nabij bestaand netstation Liander.</text:p>
            <text:p text:style-name="common-al">De aanvraag is geregistreerd onder zaaknummer Z2024-0000143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43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58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8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8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36</meta:user-defined>
    <meta:user-defined meta:name="DCTERMS.abstract">Betreft: aanvraag op locatie De Parel 55, nabij bestaand netstation Liander</meta:user-defined>
    <dc:language>nl</dc:language>
    <meta:user-defined meta:name="OVERHEIDop.locatietype/OVERHEIDop.gebiedsmarkering">Punt</meta:user-defined>
    <meta:user-defined meta:name="DC.title">Aanvraag vergunning voor Werkzaamheden aan trafo op 2 september en 18 oktober 2024, De Parel 55, nabij bestaand netstation Liand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581</meta:user-defined>
    <meta:user-defined meta:name="OVERHEIDop.GmbID/DC.identifier">gmb-2024-183581</meta:user-defined>
    <meta:user-defined meta:name="OVERHEIDop.versieInformatie"/>
  </office:meta>
</office:document-meta>
</file>