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wijzigen van de voorgevel aan de Markt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Markt 26, 8331HJ Steenwijk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4-000035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5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5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58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16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wijzigen van de voorgevel aan de Markt 26 in Steen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3580</meta:user-defined>
    <meta:user-defined meta:name="OVERHEIDop.GmbID/DC.identifier">gmb-2024-183580</meta:user-defined>
    <meta:user-defined meta:name="OVERHEIDop.versieInformatie"/>
  </office:meta>
</office:document-meta>
</file>