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RIJNSELAAN 1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rijnselaan 13 Vught, realiseren van een dakopbouw, Z24-2719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RIJNSELAAN 13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58</meta:user-defined>
    <meta:user-defined meta:name="OVERHEIDop.GmbID/DC.identifier">gmb-2024-18358</meta:user-defined>
    <meta:user-defined meta:name="OVERHEIDop.versieInformatie"/>
  </office:meta>
</office:document-meta>
</file>