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22m mast ten behoeve van straalverbinding openbaar cameratoezicht - 3Z1 (De Vaart), Vlotbru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9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april 2024</text:p>
            <text:p text:style-name="common-al">
            <text:span text:style-name="nadrukvet">Omschrijving:</text:span> het plaatsen 22m mast ten behoeve van straalverbinding openbaar cameratoezicht</text:p>
            <text:p text:style-name="common-al">
            <text:span text:style-name="nadrukvet">Locatie:</text:span> 3Z1 (De Vaart), Vlotbrug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5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10</meta:user-defined>
    <meta:user-defined meta:name="DCTERMS.abstract">Gemeente Almere - aanvraag omgevingsvergunning - het plaatsen 22m mast ten behoeve van straalverbinding openbaar cameratoezicht - 3Z1 (De Vaart), Vlotbrugweg</meta:user-defined>
    <dc:language>nl</dc:language>
    <meta:user-defined meta:name="OVERHEIDop.locatietype/OVERHEIDop.gebiedsmarkering">Punt</meta:user-defined>
    <meta:user-defined meta:name="DC.title">Gemeente Almere - aanvraag omgevingsvergunning - het plaatsen 22m mast ten behoeve van straalverbinding openbaar cameratoezicht - 3Z1 (De Vaart), Vlotbrugwe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75</meta:user-defined>
    <meta:user-defined meta:name="OVERHEIDop.GmbID/DC.identifier">gmb-2024-183575</meta:user-defined>
    <meta:user-defined meta:name="OVERHEIDop.versieInformatie"/>
  </office:meta>
</office:document-meta>
</file>