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04-2024 hebben wij een aanvraag ontvangen voor het houden van een evenement (Vriendschappelijke voetbalwedstrijden op 6, 13 en 26 juli 2024) op het adres Langestraat 155 in Delden. Deze aanvraag staat ingeschreven onder zaaknummer 0000653705.</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356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6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6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53705</meta:user-defined>
    <meta:user-defined meta:name="DCTERMS.abstract">het houden van een evenement (Vriendschappelijke voetbalwedstrijden op 6, 13 en 26 juli 2024)</meta:user-defined>
    <dc:language>nl</dc:language>
    <meta:user-defined meta:name="OVERHEIDop.locatietype/OVERHEIDop.gebiedsmarkering">Punt</meta:user-defined>
    <meta:user-defined meta:name="DC.title">Op 09-04-2024 hebben wij een aanvraag ontvangen voor het houden van een evenement (Vriendschappelijke voetbalwedstrijden op 6, 13 en 26 juli 2024) op het adres Langestraat 155 in Delden. Deze aanvraag staat ingeschreven onder zaaknummer 0000653705.</meta:user-defined>
    <meta:user-defined meta:name="DCTERMS.W3CDTF/DCTERMS.available">2024-04-25</meta:user-defined>
    <meta:user-defined meta:name="DCTERMS.W3CDTF/OVERHEIDop.jaargang">2024</meta:user-defined>
    <meta:user-defined meta:name="OVERHEIDop.publicationIssue">183568</meta:user-defined>
    <meta:user-defined meta:name="OVERHEIDop.GmbID/DC.identifier">gmb-2024-183568</meta:user-defined>
    <meta:user-defined meta:name="OVERHEIDop.versieInformatie"/>
  </office:meta>
</office:document-meta>
</file>