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6 panden , Morsweg 57 2332EK Leiden, Morsweg 57A 2332EK Leiden, Morsweg 57B 2332EK Leiden, Morsweg 57C 2332EK Leiden, Morsweg 57D 2332EK Leiden, Morsweg 57E 2332E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74023</text:p>
            <text:p text:style-name="common-al">
            <text:span text:style-name="nadrukvet">Ingekomen:</text:span> 23-04-2024</text:p>
            <text:p text:style-name="common-al">
            <text:span text:style-name="nadrukvet">Locatie:</text:span> Morsweg 57 2332EK Leiden, Morsweg 57A 2332EK Leiden, Morsweg 57B 2332EK Leiden, Morsweg 57C 2332EK Leiden, Morsweg 57D 2332EK Leiden, Morsweg 57E 2332EK Leiden</text:p>
            <text:p text:style-name="common-al">
            <text:span text:style-name="nadrukvet">Projectomschrijving:</text:span> aanvraag verhuurvergunning voor 6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7402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3564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56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56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74023</meta:user-defined>
    <meta:user-defined meta:name="DCTERMS.abstract">aanvraag verhuurvergunning voor 6 pand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huurvergunning voor 6 panden , Morsweg 57 2332EK Leiden, Morsweg 57A 2332EK Leiden, Morsweg 57B 2332EK Leiden, Morsweg 57C 2332EK Leiden, Morsweg 57D 2332EK Leiden, Morsweg 57E 2332EK Leiden</meta:user-defined>
    <meta:user-defined meta:name="DCTERMS.W3CDTF/DCTERMS.available">2024-05-02</meta:user-defined>
    <meta:user-defined meta:name="OVERHEIDop.externeBijlage">LEIDEN_202404_GFO_ZAKEN_808977_Aanvraagformulie...|exb-2024-16805</meta:user-defined>
    <meta:user-defined meta:name="DCTERMS.W3CDTF/OVERHEIDop.jaargang">2024</meta:user-defined>
    <meta:user-defined meta:name="OVERHEIDop.publicationIssue">183564</meta:user-defined>
    <meta:user-defined meta:name="OVERHEIDop.GmbID/DC.identifier">gmb-2024-183564</meta:user-defined>
    <meta:user-defined meta:name="OVERHEIDop.versieInformatie"/>
  </office:meta>
</office:document-meta>
</file>