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Beschikbare evenementenlocatie Borrelten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gemeente Wijchen is er ten behoeve van de borreltent tijdens de kermis, gehouden van 13 t/m 17 september 2024 in Wijchen, een evenementenlocatie aangewezen en vastgesteld.</text:p>
            <text:p text:style-name="common-al">Voor de volgende locatie kan een evenementenvergunning worden aangevraagd. Deze vergunning wordt verleend voor een periode van 1 jaar.</text:p>
            <text:p text:style-name="common-al"/>
            <text:p text:style-name="common-al">
            <text:span text:style-name="nadrukvet">Locatie:</text:span>
          </text:p>
            <text:p text:style-name="common-al">Kasteeltuin Wijchen (achterzijde).</text:p>
            <text:p text:style-name="common-al"/>
            <text:p text:style-name="common-al">
            <text:span text:style-name="nadrukvet">Proced</text:span>
            <text:span text:style-name="nadrukvet">ure:</text:span>
          </text:p>
            <text:p text:style-name="common-al">Geïnteresseerden kunnen zich melden bij de gemeente Wijchen (team APV) door een e-mail te sturen naar <text:a xlink:href="mailto:apv@wijchen.nl" xlink:type="simple">apv@wijchen.nl</text:a>. </text:p>
            <text:p text:style-name="common-al"/>
            <text:p text:style-name="common-al">Aanmelden kan tot en met <text:span text:style-name="nadrukvet"><text:span text:style-name="nadrukondlijn">24 mei 2024</text:span>.</text:span></text:p>
            <text:p text:style-name="common-al">
            <text:span text:style-name="nadrukvet"/>
          </text:p>
            <text:p text:style-name="common-al">Indien er meerdere geïnteresseerden zijn voor deze locatie dan zal er onder de geïnteresseerden worden geloot in week 22 (27 mei t/m 2 juni 2024). Na loting zullen de geïnteresseerden persoonlijk bericht van ons ontvangen. Van de loting zal een verslag worden gemaakt.</text:p>
            <text:p text:style-name="common-al"/>
            <text:p text:style-name="common-al">Indien binnen de opengestelde publicatieperiode zich geen geïnteresseerden hebben gemeld voor de betreffende locatie, dan zal deze worden aangemerkt als vrije evenementenlocatie. Voor deze vrije evenementenlocatie dient er 12 weken voorafgaand aan het evenement een evenementenvergunning te worden aangevraagd. Deze aanvragen worden beoordeeld op volgorde van binnenkomst.</text:p>
            <text:p text:style-name="common-al"/>
            <text:p text:style-name="common-al">De behandeltermijn voor de aanvraag van een evenementenvergunning is 12 weken.</text:p>
            <text:p text:style-name="last-al">Voor meer informatie over de procedure kunt u contact met ons opnemen via <text:a xlink:href="mailto:apv@wijchen.nl" xlink:type="simple">apv@wijch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5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penbare Bekendmaking Beschikbare evenementenlocatie Borreltent Wijchen</meta:user-defined>
    <meta:user-defined meta:name="DCTERMS.W3CDTF/DCTERMS.available">2024-04-25</meta:user-defined>
    <meta:user-defined meta:name="DCTERMS.W3CDTF/OVERHEIDop.jaargang">2024</meta:user-defined>
    <meta:user-defined meta:name="OVERHEIDop.publicationIssue">183563</meta:user-defined>
    <meta:user-defined meta:name="OVERHEIDop.GmbID/DC.identifier">gmb-2024-183563</meta:user-defined>
    <meta:user-defined meta:name="OVERHEIDop.versieInformatie"/>
  </office:meta>
</office:document-meta>
</file>