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inses Marielaan 4 3743J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4, 3743JA Baarn</text:span>, Het realiseren van een overkapping, berging en een zwembad en kappen van een boom (23-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5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kappen</meta:user-defined>
    <meta:user-defined meta:name="OVERHEIDop.referentienummer">875432</meta:user-defined>
    <meta:user-defined meta:name="DCTERMS.abstract">Het realiseren van een overkapping, berging en een zwembad en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inses Marielaan 4 3743JA Baarn</meta:user-defined>
    <meta:user-defined meta:name="DCTERMS.W3CDTF/DCTERMS.available">2024-04-25</meta:user-defined>
    <meta:user-defined meta:name="DCTERMS.W3CDTF/OVERHEIDop.jaargang">2024</meta:user-defined>
    <meta:user-defined meta:name="OVERHEIDop.publicationIssue">183560</meta:user-defined>
    <meta:user-defined meta:name="OVERHEIDop.GmbID/DC.identifier">gmb-2024-183560</meta:user-defined>
    <meta:user-defined meta:name="OVERHEIDop.versieInformatie"/>
  </office:meta>
</office:document-meta>
</file>