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afwijken van regels in het omgevingsplan bij het omzetten naar woonbestemming, Rooijsestraat 107a, 6621 AL, in Dreumel (12-04-2024), ODR240473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4-2024 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5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afwijken van regels in het omgevingsplan bij het omzetten naar woonbestemming, Rooijsestraat 107a, 6621 AL, in Dreumel (12-04-2024), ODR2404735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554</meta:user-defined>
    <meta:user-defined meta:name="OVERHEIDop.GmbID/DC.identifier">gmb-2024-183554</meta:user-defined>
    <meta:user-defined meta:name="OVERHEIDop.versieInformatie"/>
  </office:meta>
</office:document-meta>
</file>