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Kerkstraat 11, 8162R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Kerkstraat 11, 8162RS EpeTijdelijk huisnummer Kerkstraat 11 mant te Epe</text:p>
            <text:p text:style-name="common-al">Datum besluit: 15-01-2024Zaaknummer: 94348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34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Kerkstraat 11, 8162RS E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55</meta:user-defined>
    <meta:user-defined meta:name="OVERHEIDop.GmbID/DC.identifier">gmb-2024-18355</meta:user-defined>
    <meta:user-defined meta:name="OVERHEIDop.versieInformatie"/>
  </office:meta>
</office:document-meta>
</file>