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keursrecht Campusgebied Midden te Lelystad</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cur">Kennisgeving terinzagelegging voorkeursrechtbeschikking tot vestiging van een voorkeursrecht op de onroerende zaken gelegen binnen het Campusgebied Midden te Lelystad ingevolge artikel 9.1, tweede lid van de Omgevingswet (de OW)</text:span>
            </text:span>
          </text:p>
            <text:p text:style-name="al">
            <text:span text:style-name="nadrukvet"/>
            <text:span text:style-name="nadrukvet"/>
          </text:p>
            <text:p text:style-name="al"/>
            <text:p text:style-name="al">Burgemeester en wethouders van de gemeente Lelystad maken bekend dat zij op 23 april 2024 op grond van het bepaalde in artikel 9.1, tweede lid van de OW hebben besloten om op de onroerende zaken gelegen binnen het Campusgebied Midden te Lelystad een voorkeursrecht te vestigen. </text:p>
            <text:p text:style-name="al"/>
            <text:p text:style-name="al">Het collegebesluit is in werking getreden op het tijdstip van inschrijving in de openbare registers van het Kadaster, te weten op 24 april 2024. </text:p>
            <text:p text:style-name="al"/>
            <text:p text:style-name="al">
            <text:span text:style-name="nadrukvet">
              <text:span text:style-name="nadrukcur">Ligging, huidig gebruik en toegedachte functie</text:span>
            </text:span>
          </text:p>
            <text:p text:style-name="al">De onroerende zaken zijn gelegen in het Campusgebied Midden. Het Campusgebied ligt centraal in Lelystad, van de Gordiaandreef tot de Larserdreef en is onderdeel van de Centrumzone. De onroerende zaken zijn vermeld op de bij het besluit behorende en daarvan onderdeel uitmakende grondtekening en lijst van onroerende zaken. Aan de onroerende zaken wordt de niet-agrarische functie “Wonen, werken en maatschappelijke doeleinden met de daarbij behorende voorzieningen” toegedacht. De onroerende zaken worden thans gebruikt als nuts- en kantoorgebouw.</text:p>
            <text:p text:style-name="al"/>
            <text:p text:style-name="al">
            <text:span text:style-name="nadrukvet">
              <text:span text:style-name="nadrukcur">Ter inzage legging</text:span>
            </text:span>
          </text:p>
            <text:p text:style-name="al">Het collegebesluit d.d. 23 april 2024 ligt samen met de daarbij behorende en daarvan onderdeel uitmakende grondtekeningen I en II en de lijst van onroerende zaken (met daarop vermeld de kadastrale aanduiding van de in de vestiging opgenomen gronden, de grootte, alsmede de naam van de eigenaren en beperkt gerechtigden) met ingang van 24 april 2024 gedurende zes weken tijdens kantooruren voor een ieder kosteloos ter inzage in het stadhuis van Lelystad (Stadhuisplein2, 8232 ZX Lelystad). De openingstijden zijn maandag tot en met vrijdag van 9.00-17.00 uur en donderdagavond tot 20.00 uur. Tevens ligt hier gedurende voornoemde periode het ontwerp raadsvoorstel tot vestiging van het (definitieve) voorkeursrecht ter inzage. </text:p>
            <text:p text:style-name="al"/>
            <text:p text:style-name="al">Gedurende dezelfde termijn zijn de bovengenoemde documenten tevens in te zien op de projectwebsite van het campusgebied via de volgende link: https://www.lelystadnl/4/link-werkzaamheden/campusgebied.html.</text:p>
            <text:p text:style-name="al"/>
            <text:p text:style-name="al">
            <text:span text:style-name="nadrukvet">
              <text:span text:style-name="nadrukcur">Gevolgen</text:span>
            </text:span>
          </text:p>
            <text:p text:style-name="al">Het collegebesluit heeft onder andere tot gevolg dat de aanbiedingsplicht als bedoeld in artikel 9.7 van de OW van toepassing is verklaard. De aanbiedings­plicht houdt in dat de eigenaren van de onroerende zaken waarop het voorkeursrecht is gevestigd en de beperkt gerechtigden, wanneer zij hun (recht op het) eigendom willen vervreemden, dit eerst aan de gemeente Lelystad moeten aanbieden. Een aantal rechtshandelingen is uitgezonderd van deze verplichting, zoals verkoop aan bepaalde familieleden of executieverkoop (artikel 9.8 tot en met 9.10 OW).</text:p>
            <text:p text:style-name="al"/>
            <text:p text:style-name="al">
            <text:span text:style-name="nadrukvet">
              <text:span text:style-name="nadrukcur">Zienswijzen</text:span>
            </text:span>
          </text:p>
            <text:p text:style-name="al">Binnen drie maanden na inwerkingtreding van het collegebesluit dient de raad van de gemeente Lelystad een besluit tot (definitieve) vestiging te nemen ter bestendiging van het voorkeursrecht. De voorbereiding van dit raadsbesluit wordt nu gelijktijdig gestart en in dit kader kunnen belanghebbenden hun zienswijzen kenbaar maken. </text:p>
            <text:p text:style-name="al"/>
            <text:p text:style-name="al">In het kader van een zorgvuldige voorbereiding van het raadsbesluit worden belanghebbenden, gelet op artikel 4:8 van de Algemene wet bestuursrecht (de Awb), in de gelegenheid gesteld om vanaf 24 april 2024 gedurende een periode van zes weken (tot en met 4 juni 2024), naar keuze schriftelijk en/of mondeling hun zienswijzen ten aanzien van het voorgenomen raadsbesluit naar voren te brengen. Het ontwerp raadsvoorstel liggen samen met het collegebesluit met bijbehorende stukken ter inzage.</text:p>
            <text:p text:style-name="al"/>
            <text:p text:style-name="al">De zienswijze kan schriftelijk gericht worden aan de raad van de gemeente Lelystad, ter attentie van mevrouw C.J.H. Olsman en de heer M.J. Madoc, Postbus 91, 8200 AB Lelystad. Voor het indienen van mondelinge zienswijzen kunt u per e-mail contact opnemen (cjh.olsman@lelystad.nl of mj.madoc@lelystad.nl).</text:p>
            <text:p text:style-name="al"/>
            <text:p text:style-name="al">
            <text:span text:style-name="nadrukvet">
              <text:span text:style-name="nadrukcur">Bezwaar, beroep en voorlopige voorziening</text:span>
            </text:span>
          </text:p>
            <text:p text:style-name="al">Naast de mogelijkheid om zienswijzen naar voren te brengen bij de raad, staat er tegen het collegebesluit bezwaar en beroep open. Gedurende een termijn van zes weken ingaande op 24 april 2024 (de dag van inschrijving in de openbare registers van het Kadaster) kunnen belanghebbenden een bezwaarschrift indienen tegen het collegebesluit. In het ondertekende bezwaar­schrift moet worden opgenomen: de naam en het adres van de belanghebbende, de datum, een omschrijving van het besluit waartegen het bezwaar is gericht en de gronden van het bezwaar (de motivering). Het bezwaarschrift dient te worden gericht aan het college van burgemeester en wethouders van de gemeente Lelystad, ter attentie van mevrouw C.J.H. Olsman en de heer M.J. Madoc, Postbus 91, 8200 AB Lelystad.</text:p>
            <text:p text:style-name="al"/>
            <text:p text:style-name="al">Vervolgens kunnen belanghebbenden, indien zij het niet eens zijn met de beslissing op het bezwaarschrift, beroep instellen bij de rechtbank en hoger beroep bij de Afdeling bestuursrechtspraak van de Raad van State. Indien bezwaar wordt gemaakt tegen het collegebesluit, bestaat tevens de mogelijkheid om de voorzieningenrechter van de rechtbank Midden-Nederland Regio Lelystad (Stationsplein 15, 8232 DI Lelystad) te verzoeken om een voorlopige voorziening te treffen. De voorzieningenrechter zal de verzoeker alleen ontvan­ke­lijk verklaren, indien daarbij een spoedeisend belang kan worden aangetoond.</text:p>
            <text:p text:style-name="al"/>
            <text:p text:style-name="al">Indien de raad besluit het voorkeursrecht te bestendigen door het voorkeursrecht (definitief) te vestigen op grond van artikel 9.1, eerste lid van de OW, kunnen belanghebbenden eveneens bezwaar maken tegen dat raadsbesluit. Indien belanghebbenden ervoor kiezen om nu reeds bezwaar te maken tegen het Collegebesluit, dan wordt dat bezwaarschrift, zodra het raadsbesluit in werking is getreden, op grond van artikel 16.32c van de OW, aangemerkt als te zijn gericht tegen het raadsbesluit tot (definitieve) vestiging. Hiermee wordt voorkomen dat een belanghebbende twee maal bezwaar dient te maken. Het maken van bezwaar schorst de werking van het besluit niet.</text:p>
            <text:p text:style-name="al"/>
            <text:p text:style-name="al">Burgemeester en wethouders van de gemeente Lelysta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354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4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4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oorkeursrecht Campusgebied Midden te Lelystad</meta:user-defined>
    <meta:user-defined meta:name="DCTERMS.W3CDTF/DCTERMS.available">2024-04-24</meta:user-defined>
    <meta:user-defined meta:name="DCTERMS.W3CDTF/OVERHEIDop.jaargang">2024</meta:user-defined>
    <meta:user-defined meta:name="OVERHEIDop.publicationIssue">183549</meta:user-defined>
    <meta:user-defined meta:name="OVERHEIDop.GmbID/DC.identifier">gmb-2024-183549</meta:user-defined>
    <meta:user-defined meta:name="OVERHEIDop.versieInformatie"/>
  </office:meta>
</office:document-meta>
</file>