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twee bomen (kers en een esdoorn), Meesterspad Bathmen (nabij: Meesterspad 5, 7437AG Bathmen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4-2024</text:p>
            <text:p text:style-name="common-al">
            <text:span text:style-name="nadrukvet">Locatie:</text:span> Meesterspad Bathmen (nabij: Meesterspad 5, 7437AG Bathmen)  </text:p>
            <text:p text:style-name="common-al">
            <text:span text:style-name="nadrukvet">Zaakomschrijving:</text:span> het kappen van twee bomen (kers en een esdoorn)</text:p>
            <text:p text:style-name="common-al">
            <text:span text:style-name="nadrukvet">Zaaknummer:</text:span> Z2024-00003500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350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350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3543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54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54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3500</meta:user-defined>
    <meta:user-defined meta:name="DCTERMS.abstract">het kappen van twee bomen (kers en een esdoor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twee bomen (kers en een esdoorn), Meesterspad Bathmen (nabij: Meesterspad 5, 7437AG Bathmen)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543</meta:user-defined>
    <meta:user-defined meta:name="OVERHEIDop.GmbID/DC.identifier">gmb-2024-183543</meta:user-defined>
    <meta:user-defined meta:name="OVERHEIDop.versieInformatie"/>
  </office:meta>
</office:document-meta>
</file>