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cknick Matenhof, Warenargaarde 775 Apeldoorn d.d. 13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april 2024</text:p>
            <text:p text:style-name="common-al">Omschrijving: picknick de Matenhof</text:p>
            <text:p text:style-name="common-al">Locatie: Warenargaarde 775, 7329 GR Apeldoorn</text:p>
            <text:p text:style-name="common-al">Zaaknummer: 02005014876</text:p>
            <text:p text:style-name="common-al">Datum evenement: 13 juni 2024</text:p>
            <text:p text:style-name="last-al">Tijdstip evenement: 11.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5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4876</meta:user-defined>
    <dc:language>nl</dc:language>
    <meta:user-defined meta:name="OVERHEIDop.locatietype/OVERHEIDop.gebiedsmarkering">Punt</meta:user-defined>
    <meta:user-defined meta:name="DC.title">Aanvraag evenementenvergunning picknick Matenhof, Warenargaarde 775 Apeldoorn d.d. 13 juni 2024</meta:user-defined>
    <meta:user-defined meta:name="DCTERMS.W3CDTF/DCTERMS.available">2024-04-25</meta:user-defined>
    <meta:user-defined meta:name="DCTERMS.W3CDTF/OVERHEIDop.jaargang">2024</meta:user-defined>
    <meta:user-defined meta:name="OVERHEIDop.publicationIssue">183541</meta:user-defined>
    <meta:user-defined meta:name="OVERHEIDop.GmbID/DC.identifier">gmb-2024-183541</meta:user-defined>
    <meta:user-defined meta:name="OVERHEIDop.versieInformatie"/>
  </office:meta>
</office:document-meta>
</file>