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heidsplein/Highlander Bridge te Gennep - </text:span>het organiseren van de Nationale Dodenherdenking 04-05-2024 (Z2024-00000014, ontvangstdatum 3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4</meta:user-defined>
    <meta:user-defined meta:name="DCTERMS.abstract">Betreft: aanvraag Evenementenvergunning - Vrijheidsplein/Highlander Bridge 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54</meta:user-defined>
    <meta:user-defined meta:name="OVERHEIDop.GmbID/DC.identifier">gmb-2024-18354</meta:user-defined>
    <meta:user-defined meta:name="OVERHEIDop.versieInformatie"/>
  </office:meta>
</office:document-meta>
</file>