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extra wooneenheid, Dorpsstraat 59, 4861 A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4-2024 een aanvraag omgevingsvergunning hebben ontvangen voor het realiseren van een extra wooneenheid op het adres Dorpsstraat 59, 4861 AB Chaam (107865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5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8657</meta:user-defined>
    <dc:language>nl</dc:language>
    <meta:user-defined meta:name="OVERHEIDop.locatietype/OVERHEIDop.gebiedsmarkering">Punt</meta:user-defined>
    <meta:user-defined meta:name="DC.title">Ingekomen aanvraag omgevingsvergunning, het realiseren van een extra wooneenheid, Dorpsstraat 59, 4861 AB Cha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38</meta:user-defined>
    <meta:user-defined meta:name="OVERHEIDop.GmbID/DC.identifier">gmb-2024-183538</meta:user-defined>
    <meta:user-defined meta:name="OVERHEIDop.versieInformatie"/>
  </office:meta>
</office:document-meta>
</file>