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receptiegebouw voor de camping, Dalmsholterweg 2, 8147RB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Dalmsholterweg 2, 8147RB Giethmen</text:p>
            <text:p text:style-name="common-al">
            <text:span text:style-name="nadrukvet">Zaakomschrijving:</text:span> het bouwen van een receptiegebouw voor de camping</text:p>
            <text:p text:style-name="common-al">
            <text:span text:style-name="nadrukvet">Zaaknummer:</text:span> Z2024-000035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35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35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35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11</meta:user-defined>
    <meta:user-defined meta:name="DCTERMS.abstract">het bouwen van een receptiegebouw voor de cam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eceptiegebouw voor de camping, Dalmsholterweg 2, 8147RB Giethm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531</meta:user-defined>
    <meta:user-defined meta:name="OVERHEIDop.GmbID/DC.identifier">gmb-2024-183531</meta:user-defined>
    <meta:user-defined meta:name="OVERHEIDop.versieInformatie"/>
  </office:meta>
</office:document-meta>
</file>