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een boom (geen herplant) tussen Berliozstraat 58 en Beethovensingel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Alkmaar, Berliozstraat, tussen Berliozstraat 58 en Beethovensingel 70: </text:span>het kappen van een boom (geen herplant).</text:p>
            <text:p text:style-name="common-al">Zaaknummer: 0000585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5851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vergunning voor het kappen van een boom (geen herplant) tussen Berliozstraat 58 en Beethovensingel 7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3</meta:user-defined>
    <meta:user-defined meta:name="OVERHEIDop.GmbID/DC.identifier">gmb-2024-18353</meta:user-defined>
    <meta:user-defined meta:name="OVERHEIDop.versieInformatie"/>
  </office:meta>
</office:document-meta>
</file>