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nabij Kloosterweg 4 i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4 een besluit genomen op de aanvraag met zaaknummer Z2024-00000121 voor het plaatsen van een reclameframe t.b.v. D.D.H.C. nabij Kloosterweg 4 in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5 jun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352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2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2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121</meta:user-defined>
    <meta:user-defined meta:name="DCTERMS.abstract">Betreft: beschikking op aanvraag op locatie nabij Kloosterweg 4 in Raamsdonksv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RX-AANVRBS, nabij Kloosterweg 4 in Raamsdonksvee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521</meta:user-defined>
    <meta:user-defined meta:name="OVERHEIDop.GmbID/DC.identifier">gmb-2024-183521</meta:user-defined>
    <meta:user-defined meta:name="OVERHEIDop.versieInformatie"/>
  </office:meta>
</office:document-meta>
</file>