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rde wijziging van de Beleidsregels bijzondere bijstand en minimaregelingen gemeente Barneveld </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artikel 35 van de Participatiewet;</text:p>
            <text:p text:style-name="al"/>
            <text:p text:style-name="al">besluit:</text:p>
            <text:p text:style-name="al"/>
            <text:p text:style-name="al">vast te stellen de <text:span text:style-name="nadrukvet">derde wijziging van de Beleidsregels bijzondere bijstand en minimaregelingen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32, lid 5, van de Beleidsregels bijzondere bijstand en minimaregelingen gemeente Barneveld vervalt en wordt vervangen door:</text:p>
            <text:p text:style-name="al"/>
            <text:list text:style-name="id1-3-2-2-1-4">
              <text:list-item text:style-override="id1-3-2-2-1-4-1">
                <text:number>5.</text:number>
                <text:p text:style-name="al">De toegangspas van het zwembad wordt eenmaal vergoed.</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a.</text:number>
                <text:p text:style-name="al">In artikel 33, lid 2, van de Beleidsregels bijzondere bijstand en minimaregelingen gemeente Barneveld wordt “1 februari tot en met 31 augustus” vervangen door “1 februari tot en met 30 juni”.</text:p>
              </text:list-item>
              <text:list-item text:style-override="id1-3-2-2-2-2-2">
                <text:number>b.</text:number>
                <text:p text:style-name="al">In artikel 33, lid 4, van de Beleidsregels bijzondere bijstand en minimaregelingen gemeente Barneveld wordt “1 mei tot en met 31 augustus” vervangen door “1 mei tot en met 30 juni”.</text:p>
              </text:list-item>
              <text:list-item text:style-override="id1-3-2-2-2-2-3">
                <text:number>c.</text:number>
                <text:p text:style-name="al">Aan artikel 33 wordt een nieuw lid 5 toegevoegd, luidende:</text:p>
                <text:list text:style-name="id1-3-2-2-2-2-3-3">
                  <text:list-item text:style-override="id1-3-2-2-2-2-3-3-1">
                    <text:number>5.</text:number>
                    <text:p text:style-name="al">De toegangspas van het zwembad wordt eenmaal vergoed.</text:p>
                  </text:list-item>
                </text:list>
              </text:list-item>
            </text:list>
          </text:section>
          <text:section text:name="artikel_id1-3-2-2-3" text:style-name="artikel">
            <text:p text:style-name="artikel_kop_titel"><text:span text:style-name="artikel_kop_label">Artikel</text:span> <text:span text:style-name="artikel_kop_nr">III</text:span> </text:p>
            <text:p text:style-name="al">In de toelichting op artikel 32 van de Beleidsregels bijzondere bijstand en minimaregelingen gemeente Barneveld wordt aan het einde toegevoegd: “Door wijzigingen bij het zwembad is de toegangspas niet langer een borgpas, maar een kooppas. Hierdoor kan de cliënt eenmaal een vergoeding krijgen voor de toegangspas van het zwembad. Als de toegangspas stuk gaat of de cliënt deze kwijtraakt, dan moet de cliënt zelf een nieuwe pas kopen.”</text:p>
          </text:section>
          <text:section text:name="artikel_id1-3-2-2-4" text:style-name="artikel">
            <text:p text:style-name="artikel_kop_titel"><text:span text:style-name="artikel_kop_label">Artikel</text:span> <text:span text:style-name="artikel_kop_nr">IV</text:span> </text:p>
            <text:p text:style-name="al">In de toelichting op artikel 33 van de Beleidsregels bijzondere bijstand en minimaregelingen gemeente Barneveld vervalt de zinsnede “De borg voor het pasje krijgt cliënt weer terug van het zwembad, zodra het pasje terug ingeleverd wordt, dus daarvoor ontvangt de cliënt geen vergoeding.” </text:p>
            <text:p text:style-name="al"/>
            <text:p text:style-name="al">Daarvoor in de plaats komt “Door wijzigingen bij het zwembad is de toegangspas niet langer een borgpas, maar een kooppas. Hierdoor kan de cliënt eenmaal een vergoeding krijgen voor de toegangspas van het zwembad. Als de toegangspas stuk gaat of de cliënt deze kwijtraakt, dan moet de cliënt zelf een nieuwe pas kopen.”</text:p>
          </text:section>
          <text:section text:name="artikel_id1-3-2-2-5" text:style-name="artikel">
            <text:p text:style-name="artikel_kop_titel"><text:span text:style-name="artikel_kop_label">Artikel</text:span> <text:span text:style-name="artikel_kop_nr">V</text:span> </text:p>
            <text:p text:style-name="al">Deze wijzigingen treden in werking op de dag na publicatie en werken terug tot en met 1 februari 2024.</text:p>
          </text:section>
        </text:section>
        <text:section text:name="regeling-sluiting_id1-3-2-3" text:style-name="regeling-sluiting">
          <text:section text:name="ondertekening_id1-3-2-3-1">
            <text:p><text:span text:style-name="functie">Aldus vastgesteld op 9 april 2024,</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W. Wieringa</text:span></text:p>
            <text:p><text:span text:style-name="functie">Secretaris </text:span></text:p>
            <text:p><text:span text:style-name="functie"/></text:p>
          </text:section>
          <text:section text:name="ondertekening_id1-3-2-3-4">
            <text:p><text:span text:style-name="functie"/></text:p>
            <text:p><text:span text:style-name="functie">J. van der Ta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351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1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1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Sociale zekerheid | Organisatie en beleid</meta:user-defined>
    <meta:user-defined meta:name="DC.source">artikel 35 van de Participatiewet]|[1.0:c:BWBR0015703&amp;artikel=35&amp;g=2021-07-01</meta:user-defined>
    <meta:user-defined meta:name="DC.source">artikel 36b van de Participatiewet]|[1.0:c:BWBR0015703&amp;artikel=36b&amp;g=2021-07-01</meta:user-defined>
    <meta:user-defined meta:name="DCTERMS.alternative">Beleidsregels bijzondere bijstand en minimaregelingen gemeente Barneveld</meta:user-defined>
    <dc:language>nl</dc:language>
    <meta:user-defined meta:name="OVERHEIDop.locatietype/OVERHEIDop.gebiedsmarkering">Gemeente</meta:user-defined>
    <meta:user-defined meta:name="DC.title">Beleidsregels bijzondere bijstand en minimaregelingen Barneveld</meta:user-defined>
    <meta:user-defined meta:name="DCTERMS.W3CDTF/DCTERMS.available">2024-04-29</meta:user-defined>
    <meta:user-defined meta:name="DCTERMS.W3CDTF/OVERHEIDop.jaargang">2024</meta:user-defined>
    <meta:user-defined meta:name="OVERHEIDop.publicationIssue">183515</meta:user-defined>
    <meta:user-defined meta:name="OVERHEIDop.betreftRegeling">CVDR661542_4</meta:user-defined>
    <meta:user-defined meta:name="xs:date/OVERHEIDop.startdatum">2024-04-30</meta:user-defined>
    <meta:user-defined meta:name="OVERHEIDop.GmbID/DC.identifier">gmb-2024-183515</meta:user-defined>
    <meta:user-defined meta:name="OVERHEIDop.versieInformatie"/>
  </office:meta>
</office:document-meta>
</file>