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3975e21-d24c-48a3-8a2a-0b28308d84db.png" manifest:media-type="image/x-eps"/>
  <manifest:file-entry manifest:full-path="Pictures/Picture1i19336089-212f-4c16-89ab-1573a18bfc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3 Pieter Both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358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text:span><text:span text:style-name="nadrukvet"><text:span text:style-name="nadrukvet">2024</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J.P. Coenstraat-west </text:span>
          </text:p>
            <text:p text:style-name="common-al"/>
            <text:p text:style-name="common-al">
            <text:span text:style-name="nadrukvet">Pieter Bothstraat</text:span> (ter hoogte van zijgevel Maetsuykerstraat huisnummer 2; wegvak tussen Maetsuykerstraat en Kanaa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c3975e21-d24c-48a3-8a2a-0b28308d84d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71.8mm" svg:height="84.2mm"><draw:image xlink:href="Pictures/Picture1i19336089-212f-4c16-89ab-1573a18bfc1c.png" xlink:type="simple"/></draw:frame></text:p>
            </text:section></draw:text-box></draw:frame>
          </text:p>
            <text:p text:style-name="common-al"/>
            <text:p text:style-name="common-al">Utrecht, 23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april</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51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1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Pieter Bothstraat ter hoogte van zijgevel Maetsuykerstraat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809</meta:user-defined>
    <meta:user-defined meta:name="OVERHEIDop.verkeersbordcode">E8c</meta:user-defined>
    <dc:language>nl</dc:language>
    <meta:user-defined meta:name="OVERHEIDop.locatietype/OVERHEIDop.gebiedsmarkering">Punt</meta:user-defined>
    <meta:user-defined meta:name="DC.title">2024-04-23 Pieter Bothstraat, West, Elektrische oplaadpaal, Verkeersmaatregelen Gemeente Utrecht</meta:user-defined>
    <meta:user-defined meta:name="DCTERMS.W3CDTF/DCTERMS.available">2024-04-25</meta:user-defined>
    <meta:user-defined meta:name="DCTERMS.W3CDTF/OVERHEIDop.jaargang">2024</meta:user-defined>
    <meta:user-defined meta:name="OVERHEIDop.publicationIssue">183511</meta:user-defined>
    <meta:user-defined meta:name="OVERHEIDop.GmbID/DC.identifier">gmb-2024-183511</meta:user-defined>
    <meta:user-defined meta:name="OVERHEIDop.versieInformatie"/>
  </office:meta>
</office:document-meta>
</file>