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Johannes Bosboomstraat 26, 3443 H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5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ohannes Bosboomstraat 26, 3443 HE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4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50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0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0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65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Intrekking (Johannes Bosboomstraat 26, 3443 HE Woerden)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506</meta:user-defined>
    <meta:user-defined meta:name="OVERHEIDop.GmbID/DC.identifier">gmb-2024-183506</meta:user-defined>
    <meta:user-defined meta:name="OVERHEIDop.versieInformatie"/>
  </office:meta>
</office:document-meta>
</file>