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Nuenens Muziek Weekend / Blues in het Park en ter hoogte van Het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uenens Muziek Weekend / Blues</text:p>
            <text:p text:style-name="common-al">Aangevraagd door: Stichting Parkevenementen Nuenen</text:p>
            <text:p text:style-name="common-al">Locatie: Park en ter hoogte van Het Klooster</text:p>
            <text:p text:style-name="common-al">Datum: 18 en 19 me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 tot en met donder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50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het Nuenens Muziek Weekend / Blues in het Park en ter hoogte van Het Kloost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05</meta:user-defined>
    <meta:user-defined meta:name="OVERHEIDop.GmbID/DC.identifier">gmb-2024-183505</meta:user-defined>
    <meta:user-defined meta:name="OVERHEIDop.versieInformatie"/>
  </office:meta>
</office:document-meta>
</file>