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boek kabels en leidingen Halderberge</text:p>
      <text:section text:name="regeling_id1-3-2" text:style-name="regeling">
        <text:section text:name="aanhef_id1-3-2-1" text:style-name="aanhef">
          <text:section text:name="preambule_id1-3-2-1-1" text:style-name="preambule">
            <text:p text:style-name="al">Het college van burgemeester en wethouders van Halderberge;</text:p>
            <text:p text:style-name="al"/>
            <text:p text:style-name="al">gelet op artikel 3 van de Algemene verordening ondergrondse infrastructuren Halderberge (AVOI) alsmede artikel 3:4, tweede lid en het bepaalde in Titel 4.3 van de Algemene wet bestuursrecht;</text:p>
            <text:p text:style-name="al"/>
            <text:p text:style-name="al">besluit:</text:p>
            <text:p text:style-name="al"/>
            <text:p text:style-name="al">vast te stellen het</text:p>
            <text:p text:style-name="al"/>
            <text:p text:style-name="al">HANDBOEK KABELS EN LEIDINGEN HALDERBERGE</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Halderberge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p text:style-name="al">- het borgen en bevorderen van de kwaliteit van de (ondergrondse) openbare ruimte;</text:p>
              <text:p text:style-name="al">- het bevorderen van een juiste ordening en een veilige ligging van kabels of leidingen;</text:p>
              <text:p text:style-name="al">- het beperken van overlast en het bevorderen van een veilige omgeving voor de burgers tijdens de werkzaamheden.</text:p>
              <text:p text:style-name="al">Het Handboek bestaat uit twee hoofdthema’s:</text:p>
              <text:p text:style-name="al">A. ALGEMENE EN PROCEDURELE INFORMATIE;</text:p>
              <text:p text:style-name="al">B. TECHNISCHE EISEN/VOORSCHRIFTEN met betrekking tot tracébepaling, ontwerp-, uitvoerings- en beheervoorschriften. </text:p>
              <text:p text:style-name="al">Rangorde van wetten, verordeningen en het Handboek kabels en leidingen:</text:p>
              <text:p text:style-name="al">1. wettelijke bepalingen, waaronder de Telecommunicatiewet (Tw), de Wet informatie-uitwisseling bovengrondse en ondergrondse netten en netwerken (WIBON) en de Wegenverkeerswet 1994 (Wvw);</text:p>
              <text:p text:style-name="al">2. lokale regelgeving van de gemeente, waaronder de Algemene plaatselijke verordening (APV) en de AVOI;</text:p>
              <text:p text:style-name="al">3. het Handboek kabels en leidingen van de gemeente, met verwijzingen naar verdere relevante regelgeving en richtlijnen (zie artikel 2.3).</text:p>
              <text:p text:style-name="al">Parallel aan bovenstaande regelgeving gelden eventuele privaatrechtelijke overeenkomsten.</text:p>
              <text:p text:style-name="al"/>
            </text:section>
            <text:section text:name="artikel_id1-3-2-2-1-3" text:style-name="artikel">
              <text:p text:style-name="artikel_kop_titel"><text:span text:style-name="artikel_kop_label"/> <text:span text:style-name="artikel_kop_nr">1.1.</text:span> Spoedeisende werkzaamheden</text:p>
              <text:p text:style-name="al">Let op: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p text:style-name="al">- dat de grondroerder in ieder geval voor aanvang van de werkzaamheden de gemeente telefonisch op de hoogte moet brengen. Dit is ook buiten kantooruren altijd mogelijk via het algemene telefoonnummer (0165-312872) van de gemeente;</text:p>
              <text:p text:style-name="al">- dat als er voor spoedeisende werkzaamheden een wegafsluiting noodzakelijk is de grondroerder daarover zelf direct de hulpdiensten moet inlichten. Ook moeten de openbaar vervoer (OV) diensten op de hoogte worden gebracht;</text:p>
              <text:p text:style-name="al">- de nadere omschrijving conform artikel 4.2, vijfde lid. </text:p>
              <text:p text:style-name="al"/>
            </text:section>
            <text:section text:name="paragraaf_id1-3-2-2-1-4" text:style-name="paragraaf">
              <text:p text:style-name="paragraaf_kop"><text:span text:style-name="label"/> <text:span text:style-name="nr"/> DEEL A: ALGEMENE EN PROCEDURELE INFORMATIE </text:p>
              <text:section text:name="structuurtekst_id1-3-2-2-1-4-2" text:style-name="structuurtekst">
                <text:p text:style-name="al"/>
              </text:section>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section>
            <text:section text:name="artikel_id1-3-2-2-2-3" text:style-name="artikel">
              <text:p text:style-name="artikel_kop_titel"><text:span text:style-name="artikel_kop_label"/> <text:span text:style-name="artikel_kop_nr">2.1.</text:span> Begripsbepalingen</text:p>
              <text:p text:style-name="al">Aansluiting:  het gedeelte van de kabel of leiding dat een netwerk verbindt met een fysiek punt waarop een klant de toegang tot een netwerk wordt geboden;</text:p>
              <text:p text:style-name="al">Belanghebbenden:  de bewoners en (bedrijfsmatige of andere) gebruikers  van alle percelen, grenzend aan het tracé van kabels of leidingen;</text:p>
              <text:p text:style-name="al">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p text:style-name="al">bovengrondse voorzieningen:  transformator-, schakel-, verdeel- en onderstations die onderdeel uitmaken van een netwerk en bovengronds worden geplaatst;</text:p>
              <text:p text:style-name="al">breekverbod:  tijdelijk verbod voor het uitvoeren van werkzaamheden;</text:p>
              <text:p text:style-name="al">calamiteit:  een incident waarbij de omgeving mogelijk grote gevolgen kan ondervinden, die niet zelfstandig kunnen worden afgewikkeld of waarbij gecoördineerde inzet van hulpverleningsorganisaties en diensten van verschillende disciplines is vereist om de gevolgen te beperken;</text:p>
              <text:p text:style-name="al">distributie- en mutatiepunten:  afsluitbare ondergrondse holle behuizing voor het onderbrengen van telecommunicatieapparatuur (handholes), afsluiters, brandkranen, lassen enzovoort onder het maaiveld of met toegangsluik op maaiveldniveau;</text:p>
              <text:p text:style-name="al">gemeente:  burgemeester en wethouders van de gemeente Halderberge;</text:p>
              <text:p text:style-name="al">gesloten verharding: verhardingsconstructie bestaande uit een bitumen, cement of kunststof gebonden materiaal;</text:p>
              <text:p text:style-name="al">graaflocatie:  de locatie waar werkzaamheden worden verricht;</text:p>
              <text:p text:style-name="al">groenvoorzieningen: het geheel van de aanplant (bomen, beplanting, bosplantsoen, bloemberm, gras en gazon) in een gebied;</text:p>
              <text:p text:style-name="al">grondroerder: degene onder wiens verantwoordelijkheid de werkzaamheden feitelijk worden verricht;</text:p>
              <text:p text:style-name="al">instemmingsbesluit: besluit van de gemeente op een aanvraag tot instemming als bedoeld in artikel 5.4 lid 1 sub a van de Telecommunicatiewet van de voorgenomen werkzaamheden voor kabels ten dienste van een openbaar elektronisch communicatienetwerk;</text:p>
              <text:p text:style-name="al">kabel- en leidingtracé: een strook grond waarin kabels of leidingen liggen of worden gelegd;</text:p>
              <text:p text:style-name="al">kabels of leidingen: een of meer kabels of leidingen daaronder mede begrepen de daarmee verbonden transformator-, schakel-, verdeel- en onderstations, distributie- of mutatiepunten, alsmede lege buizen, ondergrondse ondersteuningswerken, beschermingswerken en signaalinrichtingen; </text:p>
              <text:p text:style-name="al">kadaster- sectie KLIC: afdeling van het Kadaster die mede uitvoering geeft aan de Wet informatie-uitwisseling bovengrondse en ondergrondse netten en netwerken (WIBON) en ook zorgdraagt voor de uitwisseling van kabel- of leidinggegevens (KLIC-meldingen);</text:p>
              <text:p text:style-name="al">ligging: de werkelijke plaats van een kabel of leiding. Deze wordt aangegeven op een revisietekening;</text:p>
              <text:p text:style-name="al">mantelbuis:  beschermbuis (onder andere staal of kunststof) om een kabel of leiding;</text:p>
              <text:p text:style-name="al">marktconforme kosten: kosten zoals deze onder normale omstandigheden in een markteconomie op de desbetreffende markt worden gemaakt;</text:p>
              <text:p text:style-name="al">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p text:style-name="al">netbeheerder: degene die als natuurlijk persoon handelende in de uitoefening van een beroep of bedrijf dan wel als rechtspersoon optreedt als beheerder van een al dan niet openbaar netwerk;</text:p>
              <text:p text:style-name="al">netwerk: samenstel van kabels of leidingen bestemd voor het transport van vaste, vloeibare of gasvormige stoffen, van energie of van informatie;</text:p>
              <text:p text:style-name="al">niet-openbaar netwerk: een netwerk dat (i) geen openbaar elektronisch communicatienetwerk is, als genoemd in artikel 1.1 van de Telecommunicatiewet, of (ii) geen openbaar netwerk is van een netbeheerder die krachtens een wet aangewezen is om een openbaar netwerk aan te leggen en te onderhouden;</text:p>
              <text:p text:style-name="al"/>
              <text:p text:style-name="al">openbare ruimte: openbare gronden, als genoemd in artikel 1.1 van de Telecommunicatiewet;</text:p>
              <text:p text:style-name="al">open verharding: verharding bestaande uit elementen, waaronder bijzondere (sier)bestrating, of andere ongebonden materialen al of niet op een puinfundering, waaraan geen bindmiddel is toegevoegd;</text:p>
              <text:p text:style-name="al">opslag: vrijgekomen sleufmaterialen die tijdelijk worden opgeslagen, meestal naast de sleuf;</text:p>
              <text:p text:style-name="al">opslagterrein: de tijdelijke stallingsplaats van haspels, vracht-, directie- of materiaalwagens, materialen enzovoort in de openbare ruimte;</text:p>
              <text:p text:style-name="al">persing: met behulp van een hydraulische vijzel een stalen mantelbuis door de grond drukken. Betreft een sleufloze techniek waarbij de omringende grondslag niet verwijderd wordt;</text:p>
              <text:p text:style-name="al">registratiesysteem digitaal systeem dat de gemeente gebruikt om meldingen, instemmingen en vergunningen van werkzaamheden en alles wat daarmee samenhangt te verwerken;</text:p>
              <text:p text:style-name="al">revisietekening: 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ext:p text:style-name="al">sleuf de opening in de ondergrond die ontstaat door het verwijderen van verharding of grond ten behoeve van werkzaamheden;</text:p>
              <text:p text:style-name="al">sleufloze technieken: het maken van een holle ruimte in de grond, met behulp van een (gestuurde) boring of persing, zonder daarbij de omringende grondslag te verwijderen;</text:p>
              <text:p text:style-name="al">specialist: de door de gemeente aangewezen persoon, in de functie van medewerker team Realisatie, die is belast met het afstemmen van alle werkzaamheden namens de gemeente;</text:p>
              <text:p text:style-name="al">spoedeisende werkzaamheden: werkzaamheden voor de instandhouding van kabels of leidingen van een netwerk waarvoor uitstel niet mogelijk is als een ernstige belemmering of storing van de dienstverlening is opgetreden;</text:p>
              <text:p text:style-name="al">toezichthouder: de door de gemeente aangewezen persoon, in de functie van medewerker team Realisatie, die is belast met het houden van toezicht tijdens de uitvoering van alle werkzaamheden;</text:p>
              <text:p text:style-name="al">vergunning:  besluit van de gemeente op een aanvraag voor toestemming van de voorgenomen werkzaamheden die niet ten behoeve zijn van kabels ten dienste van een openbaar elektronisch communicatienetwerk als genoemd in artikel 1.1 van de Telecommunicatiewet;</text:p>
              <text:p text:style-name="al">werkzaamheden: handmatige of mechanische (graaf)werkzaamheden, waaronder ook begrepen het opbreken en herstellen van de sleufbedekking en sleufloze technieken, in de openbare ruimte in verband met de aanleg, instandhouding en opruiming van kabels of leidingen;</text:p>
              <text:p text:style-name="al">werkzaamheden van niet-ingrijpende aard:</text:p>
              <text:p text:style-name="al"> • werkzaamheden met een gezamenlijke tracélengte tot 25 meter, waarbij geen:</text:p>
              <text:p text:style-name="al">o wegen, watergangen of groenvoorzieningen volledig worden gekruist;</text:p>
              <text:p text:style-name="al">o bovengrondse voorzieningen worden geplaatst;</text:p>
              <text:p text:style-name="al">o distributie- en mutatiepunten met een afmeting groter dan 30x30x30 cm (lxbxh) worden geplaatst.</text:p>
              <text:p text:style-name="al">• het aanbrengen of verwijderen van kabels of leidingen in reeds aangebrachte voorzieningen;</text:p>
              <text:p text:style-name="al">• het vervangen van bestaande bovengrondse voorzieningen of distributie- en mutatiepunten met dezelfde of kleinere afmetingen;</text:p>
              <text:p text:style-name="al">• het maken van maximaal twee opbrekingen met elk een afmeting van maximaal 2 m².</text:p>
              <text:p text:style-name="al"/>
              <text:p text:style-name="al"> </text:p>
            </text:section>
            <text:section text:name="artikel_id1-3-2-2-2-4" text:style-name="artikel">
              <text:p text:style-name="artikel_kop_titel"><text:span text:style-name="artikel_kop_label"/> <text:span text:style-name="artikel_kop_nr">2.2.</text:span> Rolverdeling</text:p>
              <text:p text:style-name="al">
              <text:span text:style-name="nadrukvet">2.2.1.</text:span>
              <text:span text:style-name="nadrukvet">Gemeente, netbeheerder, grondroerder</text:span>
            </text:p>
              <text:p text:style-name="al">In de praktijk kan een rolverdeling bestaan tussen de netbeheerder en de grondroerder. Soms worden die twee rollen door een en dezelfde partij vervuld. </text:p>
              <text:p text:style-name="al">De gemeente handelt in het algemeen veel zaken rechtstreeks af met de grondroerder, maar de netbeheerder is ook altijd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p text:style-name="al">
              <text:span text:style-name="nadrukvet">2.2.2.</text:span>
              <text:span text:style-name="nadrukvet">Gemeentelijke toezichthouder-, specialist- en coördinator kabels en leidingen</text:span>
            </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p text:style-name="al">- De toezichthouder kabels en leidingen is onder andere verantwoordelijk voor:</text:p>
              <text:p text:style-name="al">o toezicht op de werkzaamheden aan kabels en leidingen van de netbeheerders; </text:p>
              <text:p text:style-name="al">o deelname aan het projectmatig of tactisch overleg of aan het projectmatig uitvoeringsoverleg.</text:p>
              <text:p text:style-name="al">o het goedkeuren van meldingen voor aanvang van werkzaamheden, spoedeisende werkzaamheden en werkzaamheden van minder ingrijpende aard.</text:p>
              <text:p text:style-name="al"/>
              <text:p text:style-name="al">- De specialist kabels en leidingen is onder andere verantwoordelijk voor:</text:p>
              <text:p text:style-name="al">o het verlenen van vergunningen of instemmingsbesluiten voor werkzaamheden van netbeheerders ten aanzien van kabels en leidingen; </text:p>
              <text:p text:style-name="al">o het er (samen met de coördinator kabels en leidingen) voor zorgen dat de juiste mensen (die ter zake bevoegd zijn) vanuit de diverse organisaties (gemeente en netbeheerders) aan het tactisch overleg deelnemen;</text:p>
              <text:p text:style-name="al">o het initiëren van het tactisch overleg, is voorzitter en verzorgt de verslaglegging.</text:p>
              <text:p text:style-name="al"/>
              <text:p text:style-name="al">- De coördinator kabels en leidingen is als ‘spin in het web’ (helicopterview) o.a. verantwoordelijk voor:</text:p>
              <text:p text:style-name="al">o alle relevante zaken die op beleidsmatig, juridisch, technisch en financieel gebied te maken hebben met kabels en leidingen;</text:p>
              <text:p text:style-name="al">o het proactief oppakken van zaken en verzorgt de informatievoorziening naar interne medewerkers en externe partijen (o.a. netbeheerders);</text:p>
              <text:p text:style-name="al">o het algemeen overzicht op ontwikkelingen rondom kabels en leidingen en zet hiervoor de strategie uit.</text:p>
              <text:p text:style-name="al"> </text:p>
            </text:section>
            <text:section text:name="artikel_id1-3-2-2-2-5"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NE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CROW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RAW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VCA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Norminstituut Bomen</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artikel_id1-3-2-2-3-2" text:style-name="artikel">
              <text:p text:style-name="artikel_kop_titel"><text:span text:style-name="artikel_kop_label"/> <text:span text:style-name="artikel_kop_nr">3.1.</text:span> Bereikbaarheid aangrenzende gebouwen</text:p>
              <text:p text:style-name="al">1. 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p text:style-name="al">Verder geldt:</text:p>
              <text:p text:style-name="al">- een weg mag in principe maar aan een zijde worden afgesloten;</text:p>
              <text:p text:style-name="al">- er moet altijd minimaal een rijstrook beschikbaar zijn;</text:p>
              <text:p text:style-name="al">- als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p text:style-name="al">- Na goedkeuring van het verkeers-, werk-, en tijdsplan worden de hulpdiensten en de OV- en buurtbusdiensten ten minste drie werkweken voor aanvang van de werkzaamheden geïnformeerd door de gemeente over de wegafsluiting;</text:p>
              <text:p text:style-name="al">- De vooraankondigingsborden moeten twee werkweken van tevoren aan beide zijden van de af te sluiten weg door de grondroerder geplaatst worden;</text:p>
              <text:p text:style-name="al">- brandkranen, afsluiters van water, gas en dergelijke en bovengrondse voorzieningen van andere netbeheerders moeten altijd zichtbaar en toegankelijk blijven;</text:p>
              <text:p text:style-name="al">- de minimale doorrijbreedte voor hulpvoertuigen is 3,50 m en de minimale doorrijhoogte voor hulpvoertuigen is 4,50 m en moeten altijd gewaarborgd zijn;</text:p>
              <text:p text:style-name="al">- objecten moeten minimaal tot op 40,00 m benaderd kunnen worden.</text:p>
              <text:p text:style-name="al">2. 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In de CROW-publicatie 337 ‘Richtlijn Toegankelijkheid’ zijn richtlijnen opgenomen voor het toegankelijk inrichten van de openbare buitenruimte voor mensen met een beperking.</text:p>
              <text:p text:style-name="al">3. Als de hulp- en afvalophaaldiensten objecten niet voldoende kunnen benaderen of de bereikbaarheid van winkels, bedrijven of percelen van andere belanghebbenden niet gegarandeerd kan worden dan moet de grondroerder minimaal vier werkweken vooraf overleggen met de toezichthouder of specialist zodat tijdig afspraken gemaakt kunnen worden om afdoende maatregelen te kunnen nemen.</text:p>
            </text:section>
            <text:section text:name="artikel_id1-3-2-2-3-3" text:style-name="artikel">
              <text:p text:style-name="artikel_kop_titel"><text:span text:style-name="artikel_kop_label"/> <text:span text:style-name="artikel_kop_nr">3.2.</text:span> Maatregelen in het belang van het verkeer </text:p>
              <text:p text:style-name="al">1. Ten behoeve van de verkeersmaatregelen zijn de meest recente Standaard RAW bepalingen van toepassing en de daaraan verbonden CROW-uitgaven 96b (of 96a).</text:p>
              <text:p text:style-name="al">2. 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p text:style-name="al">3. Tijdens de verkeersspits (7.30 uur tot 9.00 uur en 16.00 uur tot 18.00 uur) mogen geen werkzaamheden op of langs hoofdwegen of gebiedsontsluitingswegen plaatsvinden. Als de grondroerder aantoonbaar zorgt voor een goede verkeersdoorstroming en verkeersafwikkeling kan met de toezichthouder of specialist anders worden overeengekomen.</text:p>
              <text:p text:style-name="al">4. 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p text:style-name="al">5. De vereiste verkeersmaatregelen - waaronder tijdelijke verkeersregelinstallaties (VRI) of de inzet van verkeersregelaars– ten behoeve van omleidingen of ten behoeve van werkzaamheden bij hoofdwegen, kruispunten, voet- en fietspaden, en dergelijke moet de grondroerder vastleggen in een gedetailleerd verkeers-, werk-, en tijdsplan en dit ter goedkeuring voorleggen aan de gemeente. Dit moet ten minste vier werkweken voor aanvang van de werkzaamheden gebeuren. Als een straat volledig afgesloten moet worden geldt het bepaalde in artikel 3.1, eerste lid.</text:p>
              <text:p text:style-name="al">6. 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p text:style-name="al">7. Verkeersvoorzieningen die (tijdelijk) geen dienst doen moeten meteen verwijderd c.q. afgedraaid of afgedekt worden tot het tijdstip dat deze weer nodig zijn. </text:p>
              <text:p text:style-name="al">8. De (onder)aannemer die de verkeersvoorzieningen opzet of verwijdert moet in het bezit zijn van een KOMO-procescertificaat op basis van de BRL-9101.</text:p>
              <text:p text:style-name="al">9. Als tijdelijke verkeersvoorzieningen in een verharding aangebracht moeten worden, moet het te verwijderen verhardingsmateriaal worden afgevoerd en na verwijdering van de verkeersvoorziening weer aangebracht worden.</text:p>
              <text:p text:style-name="al">10. 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p text:style-name="al">11. De gemeente kan vanwege verkeerstechnische redenen (en veiligheidsredenen, zie artikel 5.4, vierde lid) de grondroerder verplichten om buiten werktijden bouwhekken te plaatsen rondom ontgravingen.</text:p>
              <text:p text:style-name="al">12. Plaatsing van onverlichte obstakels moet voldoen aan CROW-publicatie 130, “richtlijn voor het markeren van onverlichte obstakels” (ISBN 90 6628 283 5).</text:p>
            </text:section>
            <text:section text:name="artikel_id1-3-2-2-3-4" text:style-name="artikel">
              <text:p text:style-name="artikel_kop_titel"><text:span text:style-name="artikel_kop_label"/> <text:span text:style-name="artikel_kop_nr">3.3.</text:span> Maatregelen ten behoeve van de overlastbeperking</text:p>
              <text:p text:style-name="al">1. 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p text:style-name="al">2. Het is niet toegestaan om op werkdagen voor 07.00 uur en na 19.00 uur geplande werkzaamheden uit te voeren in de openbare ruimte.</text:p>
              <text:p text:style-name="al">3. 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p text:style-name="al">4. 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p text:style-name="al">5. Het eerste tot en met vierde lid van dit artikel gelden, tenzij met de specialist of toezichthouder afwijkende afspraken worden gemaakt. </text:p>
              <text:p text:style-name="al">6. 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p text:style-name="al">7. 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section>
            <text:p text:style-name="hoofdstuk_bottom"/>
          </text:section>
          <text:section text:name="hoofdstuk_id1-3-2-2-4" text:style-name="hoofdstuk">
            <text:p text:style-name="hoofdstuk_kop"><text:span text:style-name="label"/> <text:span text:style-name="nr">4.</text:span> COMMUNICATIE, MELDINGEN, BREEKVERBOD EN INSTEMMING NIET-OPENBARE NETWERKEN</text:p>
            <text:section text:name="artikel_id1-3-2-2-4-2" text:style-name="artikel">
              <text:p text:style-name="artikel_kop_titel"><text:span text:style-name="artikel_kop_label"/> <text:span text:style-name="artikel_kop_nr">4.1.</text:span> Communicatie op de graaflocatie, (bouw)overleg</text:p>
              <text:p text:style-name="al">1. Namens de grondroerder moet er tijdens de uitvoering van de werkzaamheden altijd een contactpersoon op locatie aanwezig zijn. De naam en het mobiele telefoonnummer van de contactpersoon moeten bij alle betrokken partijen schriftelijk bekend gemaakt zijn. De contactpersoon moet controleren en verifiëren of de werkzaamheden worden uitgevoerd volgens de tracétekeningen en de gemaakte afspraken, alsmede dat de uitvoering conform het instemmingsbesluit of de vergunning verloopt.</text:p>
              <text:p text:style-name="al">2. De grondroerder moet 24 uur per dag en zeven dagen per week bereikbaar zijn en de contactpersonen van de grondroerder moeten direct informatie geven en medewerking verlenen als de toezichthouder daarom vraagt.</text:p>
              <text:p text:style-name="al">3. De grondroerder moet ervoor zorgdragen dat de contactpersonen in de projectorganisatie de Nederlandse taal voldoende beheersen in woord en geschrift.</text:p>
              <text:p text:style-name="al">4. 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p text:style-name="al">5. 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notulen en deze worden binnen tien werkdagen naar de deelnemers toegestuurd. Deze notulen worden op de gebruikelijke wijze beoordeeld en vastgesteld door de vergadering.</text:p>
              <text:p text:style-name="al">6. Voorafgaand aan de werkzaamheden moet de grondroerder de belanghebbenden schriftelijk op de hoogte stellen met een bewonersbrief. Deze brief moet minimaal vijf  werkdagen voor de start van de werkzaamheden bezorgd zijn. De grondroerder moet voorafgaand aan de bezorging (een kopie van) deze bewonersbrief aan de toezichthouder overhandigen ter toetsing.</text:p>
              <text:p text:style-name="al">In de bewonersbrief wordt in ieder geval informatie gegeven over:</text:p>
              <text:p text:style-name="al">- een omschrijving van de werkzaamheden;</text:p>
              <text:p text:style-name="al">- de datum van aanvang van de werkzaamheden;</text:p>
              <text:p text:style-name="al">- de verwachte datum waarop de werkzaamheden gereed zijn;</text:p>
              <text:p text:style-name="al">- de bereikbaarheid van de woonomgeving;</text:p>
              <text:p text:style-name="al">- de plaats van de voorgenomen werkzaamheden (straatnamen);</text:p>
              <text:p text:style-name="al">- de contactpersoon van de grondroerder inclusief persoonlijke contactgegevens, mobiele telefoonnummer, telefoonnummer en e-mailadres.</text:p>
              <text:p text:style-name="al">Bij omvangrijke werkzaamheden kan de specialist vereisen dat de grondroerder de werkzaamheden in de lokale pers publiceert.</text:p>
              <text:p text:style-name="al">7. Vóór aanvang van spoedeisende werkzaamheden moet de grondroerder alle belanghebbenden voor zover mogelijk (bij voorkeur) schriftelijk of mondeling op de hoogte stellen van de werkzaamheden.</text:p>
            </text:section>
            <text:section text:name="artikel_id1-3-2-2-4-3" text:style-name="artikel">
              <text:p text:style-name="artikel_kop_titel"><text:span text:style-name="artikel_kop_label"/> <text:span text:style-name="artikel_kop_nr">4.2.</text:span> Melding aanvang en einde werkzaamheden </text:p>
              <text:p text:style-name="al">1. De aanvang van de werkzaamheden moet minimaal drie werkdagen van tevoren bij de gemeente worden gemeld middels het door de gemeente gehanteerde digitale registratiesysteem met opgave van:</text:p>
              <text:p text:style-name="al">- de naam-, adres- en woonplaatsgegevens van de uitvoerende partij die belast is met de werkzaamheden; </text:p>
              <text:p text:style-name="al">- de naam, het mobiele telefoonnummer en het e-mailadres van een Nederlands sprekende contactpersoon van de uitvoerende partij; </text:p>
              <text:p text:style-name="al">- de aanvangsdatum en de verwachte datum waarop de werkzaamheden gereed zijn, tussentijdse wijzigingen in de planning moeten worden doorgegeven aan de toezichthouder;</text:p>
              <text:p text:style-name="al">- het kenmerk van het instemmingsbesluit of de vergunning.</text:p>
              <text:p text:style-name="al">2. Als op de aangegeven datum zonder kennisgeving aan de gemeente niet aangevangen is met de werkzaamheden, vervalt de toestemming op de melding en moeten de werkzaamheden opnieuw worden gemeld conform het bepaalde in het eerste lid.</text:p>
              <text:p text:style-name="al">3. In geval van een breekverbod en bij aantreffen van onbekende bodemverontreiniging wordt de geldigheidsduur van een verleende vergunning, het instemmingsbesluit of een goedgekeurde melding automatisch door de gemeente verlengd voor de periode van de vertragingsduur.</text:p>
              <text:p text:style-name="al">4. Nadat de werkzaamheden zijn uitgevoerd moet een naschouw plaatsvinden. De grondroerder moet twee werkdagen van tevoren hiervoor een afspraak maken met de toezichthouder. Alle betrokken partijen moeten bij de oplevering aanwezig of vertegenwoordigd zijn. Oplevering vindt plaats onder leiding van de toezichthouder en de resultaten hiervan worden door de grondroerder in een opleveringsrapport vastgelegd. Bij goedkeuring zal de toezichthouder dit rapport ondertekenen. Voor werkzaamheden van niet-ingrijpende aard en spoedeisende werkzaamheden geldt dat in overleg een naschouw plaats kan vinden. Na (gezamenlijke) oplevering moeten de werkzaamheden gereed gemeld worden bij de gemeente middels het door de gemeente gehanteerde digitale registratiesysteem. De gemeente beschouwt de werkzaamheden als gereed wanneer:</text:p>
              <text:p text:style-name="al">- het tracé op een correcte wijze is hersteld en in opgeruimde staat is achtergelaten;</text:p>
              <text:p text:style-name="al">- de eenheden inzake herstel sleufbedekking (digitaal) opgeleverd zijn ;</text:p>
              <text:p text:style-name="al">- de klachten van belanghebbenden zijn opgelost.</text:p>
              <text:p text:style-name="al">Zolang de (klad)revisiegegevens via het Kadaster - sectie KLIC nog niet beschikbaar zijn moet de netbeheerder desgevraagd deze gegevens verstrekken.</text:p>
              <text:p text:style-name="al">5. In geval van spoedeisende werkzaamheden of calamiteiten mag het werk, als het niet anders kan, zonder de vereiste voorafgaande melding worden uitgevoerd. Wel moeten de activiteiten altijd telefonisch doorgegeven worden aan de gemeente. Ook buiten kantooruren is dit mogelijk via het algemene telefoonnummer (0165-312872) van de gemeente (zie artikel 1.1). Zodra de mogelijkheid zich voordoet, maar uiterlijk binnen een werkdag na aanvang, moeten de spoedeisende werkzaamheden via de reguliere weg bij de gemeente gemeld worden middels het door de gemeente gehanteerde digitale registratiesysteem.</text:p>
            </text:section>
            <text:section text:name="artikel_id1-3-2-2-4-4" text:style-name="artikel">
              <text:p text:style-name="artikel_kop_titel"><text:span text:style-name="artikel_kop_label"/> <text:span text:style-name="artikel_kop_nr">4.3.</text:span> Breekverbod</text:p>
              <text:p text:style-name="al">1. Behoudens spoedeisende werkzaamheden is het tijdens een breekverbod tijdelijk niet toegestaan in de openbare ruimte werkzaamheden uit te voeren. </text:p>
              <text:p text:style-name="al">2. 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p text:style-name="al">3. 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p text:style-name="al">4. 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p text:style-name="al">5. Behoudens het bepaalde in het derde lid van dit artikel geeft de gemeente in alle gevallen (op digitale wijze) middels het registratiesysteem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section>
            <text:section text:name="artikel_id1-3-2-2-4-5" text:style-name="artikel">
              <text:p text:style-name="artikel_kop_titel"><text:span text:style-name="artikel_kop_label"/> <text:span text:style-name="artikel_kop_nr">4.4.</text:span> Instemming niet-openbare netwerken</text:p>
              <text:p text:style-name="al">
              <text:span text:style-name="nadrukvet">4.4.1.</text:span>
              <text:span text:style-name="nadrukvet">Algemeen</text:span>
            </text:p>
              <text:p text:style-name="al">1. 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p text:style-name="al">2. 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p text:style-name="al">3. In afwijking van het bepaalde in het eerste en tweede lid, kan de gemeente eveneens toestemming verlenen voor de aanleg van een niet-openbaar netwerk, wanneer dit in bijzondere omstandigheden, in het algemeen (nationaal) belang, noodzakelijk blijkt te zijn.</text:p>
              <text:p text:style-name="al"/>
              <text:p text:style-name="al">
              <text:span text:style-name="nadrukvet">4.4.2.</text:span>
              <text:span text:style-name="nadrukvet">Criteria</text:span>
            </text:p>
              <text:p text:style-name="al"/>
              <text:p text:style-name="al">1. Instemming voor de aanleg van niet-openbare netwerken in de openbare ruimte wordt verleend, als:</text:p>
              <text:p text:style-name="al">- dit nodig is om te voldoen aan beleid dat door de gemeente is vastgesteld;</text:p>
              <text:p text:style-name="al">- 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p text:style-name="al">2. Naast bovengenoemde criteria moet de netbeheerder ook voldoen aan de onderstaande voorwaarden:</text:p>
              <text:p text:style-name="al">- de netbeheerder zorgt ervoor dat de kabel(s) of leiding(en), conform het bepaalde in de Wet informatie-uitwisseling bovengrondse en ondergrondse netten en netwerken (WIBON), worden geregistreerd bij Kadaster sectie KLIC;</text:p>
              <text:p text:style-name="al">- de netbeheerder voldoet aan alle voorwaarden van het Handboek;</text:p>
              <text:p text:style-name="al">- de netbeheerder is verantwoordelijk voor de kabel of leiding; </text:p>
              <text:p text:style-name="al">- de netbeheerder stelt de gemeente niet aansprakelijk bij optredende schade aan de kabel of leiding, tenzij deze schade door de gemeente zelf veroorzaakt wordt.</text:p>
              <text:p text:style-name="al"> </text:p>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artikel_id1-3-2-2-5-2" text:style-name="artikel">
              <text:p text:style-name="artikel_kop_titel"><text:span text:style-name="artikel_kop_label"/> <text:span text:style-name="artikel_kop_nr">5.1.</text:span> Zorgvuldigheid</text:p>
              <text:p text:style-name="al">1. 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e grondroerder is zelf verantwoordelijk voor bouwkundige vooropnames om bestaande en eventueel toekomstige schade in beeld te brengen en te beoordelen. Met name schades die in relatie gebracht kunnen worden met de uitvoering van de werkzaamheden.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p text:style-name="al">2. De gemeente kan geen enkele aansprakelijkheid aanvaarden voor vorderingen van derden wegens schade, die het gevolg is van het uitvoeren van werkzaamheden van de grondroerder. </text:p>
              <text:p text:style-name="al">3. 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section>
            <text:section text:name="artikel_id1-3-2-2-5-3" text:style-name="artikel">
              <text:p text:style-name="artikel_kop_titel"><text:span text:style-name="artikel_kop_label"/> <text:span text:style-name="artikel_kop_nr">5.2.</text:span> Schade en kosten</text:p>
              <text:p text:style-name="al">
              <text:span text:style-name="nadrukvet">5.2.1.</text:span>
              <text:span text:style-name="nadrukvet">Algemeen</text:span>
            </text:p>
              <text:p text:style-name="al">1. De grondroerder neemt alle redelijkerwijs mogelijke maatregelen om te voorkomen dat schade wordt toegebracht aan eigendommen van de gemeente of derden.</text:p>
              <text:p text:style-name="al">2. 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p text:style-name="al">
              <text:span text:style-name="nadrukvet">5.2.2.</text:span>
              <text:span text:style-name="nadrukvet">Herstel van schade en vergoeding van kosten</text:span>
            </text:p>
              <text:p text:style-name="al">1. Voor de schade die ten gevolge van werkzaamheden ontstaat 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p text:style-name="al">2. 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p text:style-name="al">3. De met de werkzaamheden verband houdende marktconforme herstel-, onderhouds-, degeneratie- en beheerkosten komen voor rekening van de netbeheerder. De voorwaarden, tarieven en onderhoudstermijnen zijn vastgelegd in de Schaderegeling ingravingen kabels en leidingen. </text:p>
              <text:p text:style-name="al">4. 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p text:style-name="al">
              <text:span text:style-name="nadrukvet">5.2.3.</text:span>
              <text:span text:style-name="nadrukvet">Onderhoud kabels of leidingen en bovengrondse voorzieningen</text:span>
            </text:p>
              <text:p text:style-name="al">1. 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p text:style-name="al">2. 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p text:style-name="al">3. Markeringen die ten behoeve van de maatvoering van kabels of leidingen of ter aanduiding van kruisingen van watergangen (zinkers) worden aangebracht moeten op een deugdelijke wijze geplaatst of bevestigd worden en altijd goed zichtbaar te zijn. Als de markeringen op enig moment niet meer voldoen aan de bij plaatsing gestelde eisen moeten deze worden hersteld of op initiatief van de netbeheerder worden verwijderd.</text:p>
              <text:p text:style-name="al">4. Als de hoogte van de deksel van een op maaiveldhoogte geplaatst distributie- of mutatiepunt door verzakking niet meer op hoogte ligt met het omringende maaiveld en daardoor niet meer voldoet aan de bij aanleg gestelde eisen moet dit worden hersteld.</text:p>
              <text:p text:style-name="al">5. 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p text:style-name="al">6. 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p text:style-name="al">7. Gelet op de artikelen 6:174 en 6:175 van het Burgerlijk Wetboek, moet de netbeheerder ervoor zorgen dat de in de openbare ruimte aanwezige kabels of leidingen die in zijn eigendom of beheer zijn te allen tijde in een goede staat verkeren.</text:p>
            </text:section>
            <text:section text:name="artikel_id1-3-2-2-5-4" text:style-name="artikel">
              <text:p text:style-name="artikel_kop_titel"><text:span text:style-name="artikel_kop_label"/> <text:span text:style-name="artikel_kop_nr">5.3.</text:span> Risicodekking en Verzekeringen</text:p>
              <text:p text:style-name="al">1. De grondroerder moet, door bijvoorbeeld het afsluiten van een (Construction All Risk of CAR) verzekering, de onderstaande risico’s voldoende afdekken:</text:p>
              <text:p text:style-name="al">- beschadiging, verlies of vernietiging van het werk, waaronder de voor het werk bestemde materialen;</text:p>
              <text:p text:style-name="al">- het risico van aansprakelijkheid voor schade aan goederen van derden, en de daaruit voortvloeiende gevolgschade, alsmede voor overlijden of lichamelijk letsel van personen, veroorzaakt door de uitvoering van het werk.</text:p>
              <text:p text:style-name="al">2. De dekking (van de verzekering) loopt minstens vanaf de dag dat (de voorbereiding op) het werk start tot en met de dag van oplevering van de werkzaamheden. </text:p>
              <text:p text:style-name="al">3. Onverminderd het bepaalde in het eerste en tweede lid van dit artikel moeten de grondroerder en haar (onder)aannemers of ZZP’ers die bij de uitvoering van werkzaamheden betrokken zijn zorgdragen voor de verzekeringen tegen schade als gevolg van Wettelijke Aansprakelijkheid die voortvloeit uit het gebruik van aannemersmaterieel bij de uitvoering van het werk.</text:p>
              <text:p text:style-name="al">4. 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section>
            <text:section text:name="artikel_id1-3-2-2-5-5" text:style-name="artikel">
              <text:p text:style-name="artikel_kop_titel"><text:span text:style-name="artikel_kop_label"/> <text:span text:style-name="artikel_kop_nr">5.4.</text:span> Veiligheid en Calamiteiten</text:p>
              <text:p text:style-name="al">1. 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p text:style-name="al">2. 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als dit van toepassing is, minimaal het volgende zijn opgenomen:</text:p>
              <text:p text:style-name="al">- de van kracht zijnde veiligheidsvoorschriften;</text:p>
              <text:p text:style-name="al">- milieuvoorschriften;</text:p>
              <text:p text:style-name="al">- de wijze waarop de instructie en voorlichting van het personeel worden geregeld;</text:p>
              <text:p text:style-name="al">- de wijze waarop het toezicht is geregeld;</text:p>
              <text:p text:style-name="al">- de wijze waarop verontreiniging van het milieu wordt voorkomen respectievelijk beheerst;</text:p>
              <text:p text:style-name="al">- een risico-inventarisatie en -evaluatie met betrekking tot de uit te voeren werkzaamheden;</text:p>
              <text:p text:style-name="al">- de locaties waar bodemverontreiniging aanwezig is en de wijze waarop gewerkt moet worden op die afzonderlijke locaties (zie ook artikel 5.4.1 en artikel 8.8);</text:p>
              <text:p text:style-name="al">- specifieke veiligheids- en voorzorgsmaatregelen bij werkzaamheden op of in de nabijheid van eigendommen en installaties van derden;</text:p>
              <text:p text:style-name="al">- de wijze waarop de afhandeling van calamiteiten en ongevallen wordt geregeld;</text:p>
              <text:p text:style-name="al">- contactpersonen van lokale hulpdiensten en storingsdiensten van netbeheerders.</text:p>
              <text:p text:style-name="al">3. Het bij de uitvoering van de werkzaamheden betrokken personeel moet op de hoogte zijn van de inhoud van het VG&amp;M-plan en moet dit naleven. </text:p>
              <text:p text:style-name="al">4. 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p text:style-name="al">5. 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p text:style-name="al">6. Wanneer als gevolg van een storing in of toegebrachte schade aan een netwerk van een netbeheerder de (verkeers-)veiligheid of de volksgezondheid in gevaar komt is er sprake van een calamiteit.</text:p>
              <text:p text:style-name="al">7. Calamiteiten moeten direct na signalering bij de specialist of bij de toezichthouder worden gemeld. </text:p>
              <text:p text:style-name="al">8. Storingen of schades aan gas- en stroomvoorzieningen moet de grondroerder melden bij het nationale nummer 0800-9009. Storingen of schades aan kabels of leidingen van overige disciplines moeten gemeld worden bij de betreffende netbeheerders.</text:p>
              <text:p text:style-name="al">9. Wanneer de calamiteit van dusdanige aard of omvang is dat er hulpdiensten moeten worden ingeschakeld moet de grondroerder dit direct melden bij alarmnummer 112.</text:p>
              <text:p text:style-name="al">10. 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p text:style-name="al">
              <text:span text:style-name="nadrukvet">5.4.1.</text:span>
              <text:span text:style-name="nadrukvet">Bodemverontreiniging</text:span>
            </text:p>
              <text:p text:style-name="al">1. 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p text:style-name="al">2. 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Omgevingsdienst Milieu West-Brabant (OMWB). </text:p>
              <text:p text:style-name="al">3. Als een grondroerder een kabel- c.q. leidingtracé wil aanleggen in een gebied waarvan vooraf is vastgesteld dat de bodem verontreinigd is ligt een eventuele saneringsplicht bij de grondroerder.</text:p>
              <text:p text:style-name="al">4. 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p text:style-name="al">5. 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section>
            <text:section text:name="artikel_id1-3-2-2-5-6" text:style-name="artikel">
              <text:p text:style-name="artikel_kop_titel"><text:span text:style-name="artikel_kop_label"/> <text:span text:style-name="artikel_kop_nr">5.5.</text:span> Peilen en hoofdafmetingen</text:p>
              <text:p text:style-name="al">1. Als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p text:style-name="al">2. 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p text:style-name="al">3. Het in stand houden (borgen/verklikken) van de eenmalig door de toezichthouder aangegeven peilen en hoofdafmetingen valt onder de verantwoordelijkheid van de grondroerder.</text:p>
            </text:section>
            <text:section text:name="artikel_id1-3-2-2-5-7" text:style-name="artikel">
              <text:p text:style-name="artikel_kop_titel"><text:span text:style-name="artikel_kop_label"/> <text:span text:style-name="artikel_kop_nr">5.6.</text:span> Grondwaterstanden en bronbemaling</text:p>
              <text:p text:style-name="al">1. Afwijkingen of veranderingen in de (door de gemeente) opgegeven grondwaterstanden geven de grondroerder geen recht op schadevergoeding of andere financiële tegemoetkomingen.</text:p>
              <text:p text:style-name="al">2. Als naar inzicht van de grondroerder bronbemaling noodzakelijk is om de werkzaamheden uit te kunnen voeren moet de grondroerder zelf en op eigen kosten zorgen voor de noodzakelijke vergunning en eventueel benodigde maatregelen. Voor het onttrekken van grondwater en voor lozing op het oppervlaktewater is in veel gevallen een watervergunning van Waterschap Brabantse Delta nodig. </text:p>
              <text:p text:style-name="al">3. Als bronneringswater op het gemeentelijke rioolstelsel moet worden geloosd, moet de grondroerder voor aanvang van de werkzaamheden daarvoor schriftelijk toestemming vragen bij de gemeente. </text:p>
              <text:p text:style-name="al">4. 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oppervlakte) water met voldoende zuurstof worden gebruikt. Er mag geen bronneringswater voor worden gebruikt.</text:p>
              <text:p text:style-name="al"> </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1. De in dit Handboek gestelde procedures, richtlijnen, voorwaarden, eisen en werkafspraken moeten altijd worden opgevolgd. Handhaving geschiedt op grond van Hoofdstuk 4 van de AVOI.</text:p>
              <text:p text:style-name="al">2. Mondelinge of schriftelijke (ook per e-mail) aanwijzingen en geboden die door de vertegenwoordigers van de gemeente met betrekking tot de inhoud van dit Handboek of de AVOI worden gegeven moeten onverwijld opgevolgd worden.</text:p>
              <text:p text:style-name="al">3. Als de gemaakte afspraken worden genegeerd kan de gemeente de uitvoerende partij een (schriftelijke) waarschuwing geven. Zo nodig wordt het werk tijdelijk stilgelegd zonder dat aanspraak op schadevergoeding mogelijk is.</text:p>
              <text:p text:style-name="al">4. Werkzaamheden die tijdelijk zijn stilgelegd mogen, op aanwijzing van de toezichthouder, pas weer worden hervat als de reden van stillegging is opgeheven. </text:p>
              <text:p text:style-name="al">5. 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p text:style-name="al">6. De grondroerder houdt zelf toezicht op alle werkzaamheden van de (onder)aannemer(s) en voert de nodige controles en steekproeven uit. </text:p>
              <text:p text:style-name="al">7. Namens de gemeente ziet de toezichthouder erop toe dat de voorschriften uit het instemmingsbesluit of de vergunning, de AVOI, het Handboek en de Schaderegeling ingravingen worden nageleefd. De toezichthouder controleert onder andere op:</text:p>
              <text:p text:style-name="al">- de aanwezigheid van een afschrift of een digitale versie van het instemmingsbesluit of de vergunning c.q. de meldingsgegevens op het werk (inclusief de door de gemeente goedgekeurde tekeningen);</text:p>
              <text:p text:style-name="al">- de naleving van de instemmings-, vergunnings- of meldingsvoorwaarden;</text:p>
              <text:p text:style-name="al">- de juiste ondergrondse ordening, waarvoor de geldige KLIC gegevens inzichtelijk moeten zijn op het werk;</text:p>
              <text:p text:style-name="al">- of de werkzaamheden (met betrekking tot spoedeisend werk) zijn gemeld bij de gemeente;</text:p>
              <text:p text:style-name="al">- de naleving van een opgelegd breekverbod;</text:p>
              <text:p text:style-name="al">- het voldoende schouwen van het te volgen tracé;</text:p>
              <text:p text:style-name="al">- het nakomen van afspraken met belanghebbenden, hulpdiensten en dergelijke;</text:p>
              <text:p text:style-name="al">- de bereikbaarheid van de woon/werkomgeving;</text:p>
              <text:p text:style-name="al">- de kwaliteit van de verdichting van de sleuf;</text:p>
              <text:p text:style-name="al">- de kwaliteit van het herstel van de sleufbedekking;</text:p>
              <text:p text:style-name="al">- zorgvuldigheid bij werken nabij en de kwaliteit van het herstel van groenvoorzieningen;</text:p>
              <text:p text:style-name="al">- de veiligheidsmaatregelen;</text:p>
              <text:p text:style-name="al">- correcte wegafzetting conform CROW-uitgaven 96b (of 96a).</text:p>
              <text:p text:style-name="al"/>
              <text:p text:style-name="al"/>
            </text:section>
            <text:section text:name="paragraaf_id1-3-2-2-6-3" text:style-name="paragraaf">
              <text:p text:style-name="paragraaf_kop"><text:span text:style-name="label"/> <text:span text:style-name="nr"/> DEEL B: (TECHNISCHE) EISEN / VOORSCHRIFTEN</text:p>
              <text:section text:name="structuurtekst_id1-3-2-2-6-3-2" text:style-name="structuurtekst">
                <text:p text:style-name="al"/>
              </text:section>
            </text:section>
            <text:p text:style-name="hoofdstuk_bottom"/>
          </text:section>
          <text:section text:name="hoofdstuk_id1-3-2-2-7" text:style-name="hoofdstuk">
            <text:p text:style-name="hoofdstuk_kop"><text:span text:style-name="label"/> <text:span text:style-name="nr">7.</text:span> RICHTLIJNEN TEN BEHOEVE VAN DE (TRACÉ)ENGINEERING EN ONDERGRONDSE ORDENING</text:p>
            <text:section text:name="artikel_id1-3-2-2-7-2" text:style-name="artikel">
              <text:p text:style-name="artikel_kop_titel"><text:span text:style-name="artikel_kop_label"/> <text:span text:style-name="artikel_kop_nr">7.1.</text:span> Tracé-inspectie t.b.v. de aanleg van kabels of leidingen</text:p>
              <text:p text:style-name="al">1. 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p text:style-name="al">2. 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p text:style-name="al">3. 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zie ook artikel 8.1 lid 20),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Wet algemene bepalingen omgevingsrecht (WABO), of de opvolger daarvan, aanvragen. </text:p>
            </text:section>
            <text:section text:name="artikel_id1-3-2-2-7-3" text:style-name="artikel">
              <text:p text:style-name="artikel_kop_titel"><text:span text:style-name="artikel_kop_label"/> <text:span text:style-name="artikel_kop_nr">7.2.</text:span> Ondergrondse ordening bij de aanleg van kabels of leidingen</text:p>
              <text:p text:style-name="al">1. 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p text:style-name="al">2. Bij uitbreidingsplannen moet in de planfase door gemeente en netbeheerders bepaald worden welke netten aangelegd worden of in de toekomst voorzien worden. </text:p>
              <text:p text:style-name="al">3. 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p text:style-name="al">4. Er is overleg nodig tussen de gemeente en netbeheerders om de ondergrondse ordening af te stemmen.</text:p>
              <text:p text:style-name="al">5. Als een net met gevaarlijke inhoud (WIBON) wordt aangelegd moet per leiding bepaald worden wat de specifieke eisen zijn en hiermee moet rekening gehouden worden bij de tracébepaling.</text:p>
              <text:p text:style-name="al">
              <text:span text:style-name="nadrukvet">7.2.1.</text:span>
              <text:span text:style-name="nadrukvet">Uitgangspunten tracébepaling</text:span>
            </text:p>
              <text:p text:style-name="al">1. Bij de tracébepaling wordt voor alle disciplines ruimte gereserveerd.</text:p>
              <text:p text:style-name="al">2. Bij de tracébepaling moet tevens rekening gehouden worden met de uitvoerbaarheid van de eisen die gesteld worden in dit Handboek.</text:p>
              <text:p text:style-name="al">3. Kabels of leidingen mogen niet binnen het ontgravingsprofiel van andere kabels of leidingen aangelegd worden.</text:p>
              <text:p text:style-name="al">4. Als er onvoldoende ruimte is voor de aan te leggen kabels of leidingen, dan is overleg met alle netbeheerders, de grondeigenaar en de gemeente nodig. Mogelijke maatregelen zijn:</text:p>
              <text:p text:style-name="al">- reserveren van meer ruimte voor tracé;</text:p>
              <text:p text:style-name="al">- bundelen/stapelen van kabels voor telecommunicatie (inclusief CAI);</text:p>
              <text:p text:style-name="al">- het boven elkaar leggen van elektriciteitskabels;</text:p>
              <text:p text:style-name="al">- retour en afvoerleiding van warmtenetten dichter bij elkaar leggen;</text:p>
              <text:p text:style-name="al">- de onderlinge afstand van kabels of leidingen verkleinen;</text:p>
              <text:p text:style-name="al">- enkelzijdige aanleg van kabels of leidingen, waardoor beide kanten van de weg voor verschillende kabels of leidingen benut kan worden;</text:p>
              <text:p text:style-name="al">- het leggen van kabels of leidingen in kabelgoten of leidingtunnels;</text:p>
              <text:p text:style-name="al">- volgorde van kabels of leidingen aanpassen.</text:p>
              <text:p text:style-name="al">
              <text:span text:style-name="nadrukvet">7.2.2.</text:span>
              <text:span text:style-name="nadrukvet">Uitgangspunten horizontale ligging</text:span>
            </text:p>
              <text:p text:style-name="al">1. Distributieleidingen liggen zoveel mogelijk in het trottoir.</text:p>
              <text:p text:style-name="al">2. Rioleringen, warmtenetten en transportleidingen worden in het overige deel van de openbare weg gesitueerd.</text:p>
              <text:p text:style-name="al">3. De volgorde van kabels en leidingen vanaf de perceelsgrens:</text:p>
              <text:p text:style-name="al">a. telecommunicatie;</text:p>
              <text:p text:style-name="al">b. elektra;</text:p>
              <text:p text:style-name="al">c. gas;</text:p>
              <text:p text:style-name="al">d. water;</text:p>
              <text:p text:style-name="al">e. warmte;</text:p>
              <text:p text:style-name="al">f. riool. </text:p>
              <text:p text:style-name="al">4. De onderlinge afstand tussen kabels of leidingen is minimaal 0,20 m.</text:p>
              <text:p text:style-name="al">5. De afstand vanaf de perceelsgrens tot aan de eerste kabel of leiding is minimaal 0,45 m.</text:p>
              <text:p text:style-name="al">6. In bermen langs wegen moet de afstand van de ligging van de kabels of leidingen tot aan de verharding ten minste gelijk zijn aan de diepteligging ervan.</text:p>
              <text:p text:style-name="al">7. 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p text:style-name="al">8. Bij de bepaling van het tracé moet rekening gehouden worden met bestaande bovengrondse voorzieningen, bomen of andere groenvoorzieningen (zie de bomenposter, bijlage 10.1).</text:p>
              <text:p text:style-name="al">
              <text:span text:style-name="nadrukvet">7.2.3.</text:span>
              <text:span text:style-name="nadrukvet">Uitgangspunten verticale ligging</text:span>
            </text:p>
              <text:p text:style-name="al">1. Kabels en leidingen hebben vanaf bovenkant leiding tot bovenkant maaiveld de volgende afstand bij:</text:p>
              <text:p text:style-name="al">a. telecommunicatie: 0,60 m;</text:p>
              <text:p text:style-name="al">b. elektra:  LS/OV 0,60 m – MS 0,80 m;</text:p>
              <text:p text:style-name="al">c. gas:   0,90 m;</text:p>
              <text:p text:style-name="al">d. water:   0,90 m;</text:p>
              <text:p text:style-name="al">e. warmte:  1,00 m;</text:p>
              <text:p text:style-name="al">f. riool:   1,20 m of afhankelijk van het verval van de leiding bij vrijvervalleiding.</text:p>
              <text:p text:style-name="al">2. Als kabels en leidingen elkaar kruisen: </text:p>
              <text:p text:style-name="al">- distributiekabels of -leidingen liggen ondieper dan transportleidingen;</text:p>
              <text:p text:style-name="al">- vrijvervalleidingen hebben voorrang op drukleidingen;</text:p>
              <text:p text:style-name="al">- bij kruisingen van kabels of leidingen bedraagt de onderlinge tussenruimte (verticale afstand) tenminste 0,20 m.</text:p>
              <text:p text:style-name="al">3. Er moet een strook tussen 0,60 m -mv en 0,80 m -mv vrijgehouden worden in verband met kruisende vrijverval rioolaansluitingen.</text:p>
            </text:section>
            <text:section text:name="artikel_id1-3-2-2-7-4" text:style-name="artikel">
              <text:p text:style-name="artikel_kop_titel"><text:span text:style-name="artikel_kop_label"/> <text:span text:style-name="artikel_kop_nr">7.3.</text:span> Opruimen uit gebruik genomen kabels of leidingen</text:p>
              <text:p text:style-name="al">1. 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p text:style-name="al">2. Van uit gebruik genomen kabels of leidingen is sprake wanneer:</text:p>
              <text:p text:style-name="al">a. deze gedurende een aaneengesloten periode van tien jaar geen deel uitmaken van een netwerk;</text:p>
              <text:p text:style-name="al">b. binnen de periode van tien jaar, zoals bedoeld onder a. van dit lid, vastgesteld wordt dat de kabels of leidingen definitief geen deel meer uitmaken of gaan uitmaken van een netwerk. Dit kan het geval zijn bij bijvoorbeeld vervangingsprojecten. </text:p>
              <text:p text:style-name="al">3. Uit gebruik genomen kabels of leidingen moeten in ieder geval opgeruimd worden wanneer:</text:p>
              <text:p text:style-name="al">a. er door de gemeente geïnitieerde (reconstructie)werkzaamheden worden uitgevoerd;</text:p>
              <text:p text:style-name="al">b. er werkzaamheden aan kabels of leidingen van de netbeheerder zelf of van een andere netbeheerder worden uitgevoerd;</text:p>
              <text:p text:style-name="al">c. de gemeente dit verzoekt in het kader van ondergrondse ordening, milieuoverwegingen of anderszins.</text:p>
              <text:p text:style-name="al">4. 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sde lid, verwijderen.</text:p>
              <text:p text:style-name="al">5. 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p text:style-name="al">6. De netbeheerder blijft eigenaar van en verantwoordelijk voor de registratie van de uit gebruik genomen kabels of leidingen die niet geruimd worden.</text:p>
              <text:p text:style-name="al"> </text:p>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artikel_id1-3-2-2-8-2" text:style-name="artikel">
              <text:p text:style-name="artikel_kop_titel"><text:span text:style-name="artikel_kop_label"/> <text:span text:style-name="artikel_kop_nr">8.1.</text:span> Werkafspraken en voorwaarden met betrekking tot de uitvoering</text:p>
              <text:p text:style-name="al">1. 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p text:style-name="al">2. 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p text:style-name="al">3. 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p text:style-name="al">4. 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p text:style-name="al">5. De locatie van het opslagterrein van de grondroerder moet in overleg met de gemeente bepaald worden. De gemeente stelt de volgende voorwaarden aan inrichting en oplevering van het opslagterrein: </text:p>
              <text:p text:style-name="al">- een opslagterrein mag niet binnen de kwetsbare boomzone (kroonprojectie + 1,5 meter) van de te handhaven bomen liggen;</text:p>
              <text:p text:style-name="al">- ongestoorde ligging van aanwezige kabels of leidingen moet worden gewaarborgd;</text:p>
              <text:p text:style-name="al">- de grondroerder moet gedurende de werkzaamheden het laden en lossen en het opslaan van bouwmaterialen op het opslagterrein laten plaatsvinden, niet daarbuiten;</text:p>
              <text:p text:style-name="al">- na afloop van de werkzaamheden moet het opslagterrein schoon en in oude staat opgeleverd worden;</text:p>
              <text:p text:style-name="al">- de inrichting en oplevering van het opslagterrein wordt tussen de toezichthouder en de grondroerder afgestemd.</text:p>
              <text:p text:style-name="al">6. Het is alleen toegestaan om KLIC-gegevens in het veld aan te geven met wegenkrijt. Spuitbussen of andere methoden waarbij er verfresten achterblijven op de bestrating zijn niet toegestaan. </text:p>
              <text:p text:style-name="al">7. Het risico voor het afvoeren en aanvoeren van bouwstoffen ligt altijd bij de grondroerder. De grondroerder moet daarbij aan alle wettelijke eisen en (milieu-)voorschriften voldoen. </text:p>
              <text:p text:style-name="al">8. Behoudens bij spoedeisende werkzaamheden moet er voor werknemers een toiletvoorziening op of nabij de graaflocatie aanwezig zijn, als dit volgens de Arbowet vereist is. Als een toiletcabine wordt ingezet moet deze vastgezet worden tegen omwerpen.</text:p>
              <text:p text:style-name="al">9. 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p text:style-name="al">10. De voorwaarden inzake de uitvoering van het herstel en onderhoud van de verharding of groenvoorziening zijn vastgelegd in de Schaderegeling ingravingen kabels en leidingen.</text:p>
              <text:p text:style-name="al">11. Als binnen vijf jaar na groot onderhoud of herinrichting van de openbare ruimte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p text:style-name="al">12. De werkzaamheden moeten, met in acht name van de gestelde kaders in artikel 3.3, ononderbroken en in de kortst mogelijke tijd uitgevoerd worden en binnen twee werkdagen definitief hersteld zijn. Bij werkzaamheden van niet-ingrijpende aard of spoedeisende werkzaamheden moet definitief herstel binnen vierentwintig uur plaatsvinden. Uitzonderingen hierop zijn werkzaamheden die gefaseerd uitgevoerd moeten worden en waarover vooraf afstemming met gemeente heeft plaatsgevonden én locaties waar gesloten verharding aanwezig is (daarvoor geldt artikel 8.3).</text:p>
              <text:p text:style-name="al">13. 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p text:style-name="al">14. Tijdens het werk moeten alle (bestratings-)materialen (zo mogelijk) in de nabijheid van de sleuf opgetast worden, in ieder geval binnen de wegafzetting maar niet tegen gevels, hekwerken, bomen of in groenperken.</text:p>
              <text:p text:style-name="al">15. 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p text:style-name="al">16. 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p text:style-name="al">17. Al het te gebruiken (bestratings-)materiaal moet van dezelfde soort en minimaal dezelfde kwaliteit zijn als het aanwezige (bestratings-)materiaal en de door de gemeente gebruikelijk toe te passen (bestratings-)materialen.</text:p>
              <text:p text:style-name="al">18. Het uitnemen en herplaatsen van in het tracé aanwezige verkeersborden of aanduidingen (bijvoorbeeld wegpunaises ten behoeve van wandelroutes) is alleen toegestaan met toestemming van de toezichthouder. Het uitnemen en herplaatsen van KAD-stenen en RG-palen is alleen toegestaan met toestemming van de betrokken ambtenaar van respectievelijk het Kadaster c.q. Rijkswaterstaat. Het uitnemen en herplaatsen van markeringspaaltjes met maatvoering van kabels of leidingen van andere netbeheerders is alleen toegestaan met toestemming van de betreffende netbeheerder.</text:p>
              <text:p text:style-name="al">19. Rondom afsluiters, brandkranen, handholes en dergelijke, die vanaf maaiveldniveau toegankelijk zijn, moeten in (gesloten)verharding betonnen pastegels (zogenaamde straatkappen) aangebracht worden.</text:p>
              <text:p text:style-name="al">20. 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p text:style-name="al">21. Ter bescherming van archeologische vondsten en monumenten geldt de Erfgoedwet (of haar opvolger) en de lokale Erfgoedverordening. De daaruit voortvloeiende regels moeten in acht genomen worden. De gedragslijn is globaal als volgt:</text:p>
              <text:p text:style-name="al">- elke partij die graaft en indicaties van archeologische waardevolle objecten tegenkomt legt het werk stil en meldt dit direct bij de toezichthouder; </text:p>
              <text:p text:style-name="al">- elke melding wordt door de gemeente meteen onderzocht, met als doel aan te geven of het al dan niet de moeite van verder onderzoek waard is;</text:p>
              <text:p text:style-name="al">- als voor verder onderzoek wordt gekozen wordt het werk stilgelegd; </text:p>
              <text:p text:style-name="al">- uitkomst van verder onderzoek is: behouden of opgraven. </text:p>
              <text:p text:style-name="al">Voor het verstoren van een archeologisch monument is een omgevingsvergunning vereist, zie ook artikel 7.1, derde lid. </text:p>
              <text:p text:style-name="al">De gemeente geeft in de instemming of vergunning aan waar mogelijk een verhoogde kans is op archeologische vondsten. </text:p>
              <text:p text:style-name="al">22. 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section>
            <text:section text:name="artikel_id1-3-2-2-8-3" text:style-name="artikel">
              <text:p text:style-name="artikel_kop_titel"><text:span text:style-name="artikel_kop_label"/> <text:span text:style-name="artikel_kop_nr">8.2.</text:span> Opbreken en (als dit van toepassing is) herstellen open verharding</text:p>
              <text:p text:style-name="al">1. 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p text:style-name="al">2. Wegkruisingen in wegen met een open verharding met een zandfundering mogen in open ontgraving (in 2 gedeelten) gerealiseerd worden. Ter plaatse van de wegkruising moet bij voorkeur een mantelbuis gelegd worden waardoorheen de kabel of leiding moet worden gevoerd. De mantelbuis moet (als dit technisch mogelijk is) een minimale dekking hebben van 0,75 m ten opzichte van de weghoogte en moet minimaal 0,50 m (bij kabels) of 1,00 m (bij leidingen) aan weerszijden van het te kruisen vlak door lopen, tenzij met de toezichthouder anders wordt overeengekomen.</text:p>
              <text:p text:style-name="al">3. 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p text:style-name="al">4. 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p text:style-name="al">5. Bij waterdoorlatende verhardingen moet de werkwijze met betrekking tot het opbreken en herstel en de eventueel toe te passen voegvulling altijd vooraf afgestemd worden met de toezichthouder.</text:p>
              <text:p text:style-name="al">6. 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p text:style-name="al">7. 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p text:style-name="al">8. Uitgevoerd straatwerk moet schoongeveegd afgetrild worden en moet daarna, bij voorkeur meerdere keren en met tussenpozen van minimaal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p text:style-name="al">8.3. Opbreken en (als dit van toepassing is) herstellen gesloten verharding</text:p>
              <text:p text:style-name="al">1. Wegkruisingen in wegen met een gesloten verharding moeten altijd gerealiseerd worden door middel van een persing of (gestuurde) boring conform artikel 8.5. Als dit vanwege een technische reden niet mogelijk is, dan kan met de toezichthouder anders worden overeengekomen.</text:p>
              <text:p text:style-name="al">2. 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p text:style-name="al">3. Voordat een gesloten verharding mag worden verwijderd moeten de grenzen van het betreffende uit te breken gedeelte op steenmaat, met een minimale breedte en lengte van 0,50 m, tot de gewenste diepte worden ingezaagd.</text:p>
              <text:p text:style-name="al">4. Bij mechanisch te verrichten grondwerk moet de sleuf in de gesloten verharding minimaal 0,50 m breder zijn dan de bakbreedte van de graafmachine. Het ondergraven van de gesloten verharding is niet toegestaan.</text:p>
              <text:p text:style-name="al">5. Vervolgens moet de gesloten verharding, bijvoorbeeld met behulp van een compressor, worden verwijderd.</text:p>
              <text:p text:style-name="al">Vrijgekomen asfaltmaterialen moeten (voor zover dit mogelijk is) worden gescheiden naar:</text:p>
              <text:p text:style-name="al">- teerhoudend;</text:p>
              <text:p text:style-name="al">- niet teerhoudend.</text:p>
              <text:p text:style-name="al">Beide moeten worden afgevoerd conform de CROW-publicatie 210:</text:p>
              <text:p text:style-name="al">'Richtlijn omgaan met vrijkomend asfalt'.</text:p>
              <text:p text:style-name="al">Als dit van toepassing is moet de grondroerder zelf voor de benodigde afvalstroomnummers zorgen. Een kopie van de acceptatie- of stortbonnen van een erkend en gecertificeerd verwerkingsbedrijf moet direct overhandigd worden aan de specialist of toezichthouder.</text:p>
              <text:p text:style-name="al">6. Sleuven of montage- c.q. lasgaten in de gesloten verharding moeten nadat de kabels of leidingen zijn gelegd, over de volle breedte worden opgevuld en verdicht en de funderingsconstructie moet worden hersteld met menggranulaat 0/31,5 mm. </text:p>
              <text:p text:style-name="al">7. 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p text:style-name="al">8. 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p text:style-name="al">9. Het definitieve herstel van gesloten verharding vindt plaats conform het bepaalde in de Schaderegeling ingravingen kabels en leidingen.</text:p>
            </text:section>
            <text:section text:name="artikel_id1-3-2-2-8-4" text:style-name="artikel">
              <text:p text:style-name="artikel_kop_titel"><text:span text:style-name="artikel_kop_label"/> <text:span text:style-name="artikel_kop_nr">8.4.</text:span> Opbreken en herstellen bermen, gazons en sleuven zonder bedekking</text:p>
              <text:p text:style-name="al">1. Bij het werken in een sleufbedekking van (berm)gras moet, als dit nodig is, het aanwezige gewas voorafgaand aan de werkzaamheden door de grondroerder gemaaid worden en het maaisel moet worden afgevoerd.</text:p>
              <text:p text:style-name="al">2. Bij opname van een sleufbedekking van (berm)gras moeten, in de periode tussen april en oktober, ter breedte van de sleuf regelmatige zoden worden gestoken. De graszoden moeten “groen op groen” worden opgetast. In de periode tussen november en maart moeten de zoden afgevoerd worden. </text:p>
              <text:p text:style-name="al">3. Als het afgesproken is dat de gemeente zelf zorg draagt voor het herstel van de sleufbedekking (artikel 5.2.2, eerste lid) moeten de vrijkomende zoden worden afgevoerd door de grondroerder. </text:p>
              <text:p text:style-name="al">4. In de periode tussen april en oktober moeten, na aanvullen van de sleuf op de vereiste hoogte, de graszoden binnen 48 uur weer nauwkeurig worden teruggelegd, aangerold en met teelaarde gedresd. Ten slotte moeten de zoden met schoon water zolang als nodig is bewaterd worden. De grondroerder moet tekortkomende zoden zelf aanleveren.</text:p>
              <text:p text:style-name="al">5. In bermen waar gras aanwezig is en waar het steken van regelmatige zoden en hergebruik niet mogelijk of toegestaan is moet de sleufbedekking (graspollen en dergelijke) worden afgevoerd. Nadat de kabels of leidingen zijn gelegd en de sleuf tot op de juiste hoogte is aangevuld en verdicht moet het oppervlak van de berm, vrij van stenen en dergelijke, gefreesd en ingezaaid worden met bermmengsel samenstelling: 20 % roodzwenkgras, 45 % hardzwenkgras, 30 % roodzwenkgras met fijne of forse uitlopers en 5 % gewoon struikgras. Hoeveelheid: 100-125 kg/ha. Voor bedrijventerrein Borchwerf II (zie bijlage 10.3) geldt hiervoor bermgrasmengsel B3. Het afwerken en inzaaien van bermen kan eventueel door een erkend aannemer van de gemeente worden uitgevoerd. Een en ander moet dan voorafgaand aan de uitvoering van de werkzaamheden met de specialist afgestemd worden. </text:p>
              <text:p text:style-name="al">6. Sleuven zonder bedekking moeten, nadat de kabels of leidingen zijn gelegd, tot op de juiste hoogte aangevuld, verdicht en met het oppervlak vrij van stenen en dergelijke vlak afgewerkt worden.</text:p>
            </text:section>
            <text:section text:name="artikel_id1-3-2-2-8-5" text:style-name="artikel">
              <text:p text:style-name="artikel_kop_titel"><text:span text:style-name="artikel_kop_label"/> <text:span text:style-name="artikel_kop_nr">8.5.</text:span> Weg-, water- of boomkruising door sleufloze technieken of baggeren</text:p>
              <text:p text:style-name="al">1. 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p text:style-name="al">2. 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p text:style-name="al">3. 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p text:style-name="al">4. 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p text:style-name="al">5. 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p text:style-name="al">6. Bij een kruising van een watergang die in eigendom en beheer is van de gemeente moet de aanleg van kabels 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p text:style-name="al">7. 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p text:style-name="al">8. Als de locatie van een persing of (gestuurde) boring binnen de kroonprojectie van de boom ligt moet de grondroerder de wijze van uitvoering afstemmen met de toezichthouder.</text:p>
              <text:p text:style-name="al">9. 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p text:style-name="al">10. 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p text:style-name="al">11. Van een gerealiseerde persing of (gestuurde) boring die niet direct in gebruik genomen wordt moeten de kopeinden van de mantelbuis afgedicht worden met kunststof deksels.</text:p>
              <text:p text:style-name="al">12. 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text:p>
            </text:section>
            <text:section text:name="artikel_id1-3-2-2-8-6" text:style-name="artikel">
              <text:p text:style-name="artikel_kop_titel"><text:span text:style-name="artikel_kop_label"/> <text:span text:style-name="artikel_kop_nr">8.6.</text:span> Graaf- en grondwerkzaamheden</text:p>
              <text:p text:style-name="al">1. 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p text:style-name="al">2. Bij het graven van sleuven moet het talud aangepast zijn aan de sleufdiepte, de eventuele bemaling en de grondsoort, zodat de sleufwanden niet kunnen instorten of uitzakken. Zo nodig moet de sleufwand met schotten worden gestut. </text:p>
              <text:p text:style-name="al">3. Er mag geen zand of vuil achterblijven in (mol)goten, lijnafwatering en straat- en trottoirkolken. Daartoe moeten straat- en trottoirkolken en lijnafwatering gedurende de werkzaamheden tijdelijk worden afgedekt.</text:p>
              <text:p text:style-name="al">4. Alle werkzaamheden moeten bij voorkeur in een droge sleuf plaats vinden. Kort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p text:style-name="al">5. 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p text:style-name="al">6. Om de juiste verdichtingsgraad te verkrijgen moet de aanvulling worden uitgevoerd in lagen van maximaal 0,25 m waarbij elke laag, bij voorkeur met een mechanisch verdichtingsapparaat, moet worden verdicht.</text:p>
              <text:p text:style-name="al">7. De sondeerwaarde van de aanvullingen onder verhardingen en in wegbermen moet na verdichting minstens 95% bedragen van de sondeerwaarde, zoals deze voorafgaand aan de werkzaamheden op - of op korte afstand naast - de sleuf wordt aangetroffen, de referentiewaarde. </text:p>
              <text:p text:style-name="al">8. Onder verhardingen moet in het algemeen gestreefd worden naar een minimale sondeerwaarde van 4 MPa echter, de referentiewaarde is bepalend voor de (conform het zevende lid) te behalen sondeerwaarde in de sleuf.</text:p>
              <text:p text:style-name="al">9. Aanvullingen in beplantingsvakken of onder gazon op een diepte van minder dan 0,80 m mag na verdichting een sondeerwaarde hebben van maximaal 1,5 MPa, tenzij in overleg met de toezichthouder van de gemeente anders wordt bepaald. De laag met teelaarde moet niet mechanisch worden verdicht.</text:p>
              <text:p text:style-name="al">10. 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p text:style-name="al">11. 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section>
            <text:section text:name="artikel_id1-3-2-2-8-7" text:style-name="artikel">
              <text:p text:style-name="artikel_kop_titel"><text:span text:style-name="artikel_kop_label"/> <text:span text:style-name="artikel_kop_nr">8.7.</text:span> Kabel- of leidingwerkzaamheden </text:p>
              <text:p text:style-name="al">1. 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om wordt verzocht. </text:p>
              <text:p text:style-name="al">2. 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p text:style-name="al">3. 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p text:style-name="al">4. De netbeheerder moet ervoor zorgen dat zijn uit gebruik genomen kabels of leidingen zoveel als mogelijk worden opgeruimd (zie ook artikel 7.3).</text:p>
              <text:p text:style-name="al">5. 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p text:style-name="al">6. Bij de aanleg van kabels of leidingen en voorzieningen nabij bomen of andere groenvoorzieningen moeten de bepalingen uit Hoofdstuk 9 van dit Handboek strikt in acht worden genomen.</text:p>
              <text:p text:style-name="al">7. Alle te leggen kabels of leidingen moeten duidelijk zijn voorzien van een codering of label (of een bepaalde kleur te hebben) waaruit blijkt wat de functie of wie de eigenaar van deze kabel of leiding is. </text:p>
              <text:p text:style-name="al">8. (Voorbereide) aansluitingen moeten zo veel mogelijk tegelijk met of voorafgaand aan de aanleg van het hoofdtracé aangelegd worden en haaks op het distributienetwerk om geen extra beslag te leggen op de ondergrondse ruimte.</text:p>
              <text:p text:style-name="al">9. 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p text:style-name="al">10. 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p text:style-name="al">11. Bovengrondse voorzieningen moeten in overleg met de gemeente zoveel mogelijk uit het zicht (liefst inpandig of als het mogelijk is zelfs ondergronds) geplaatst worden of direct naast andere, reeds aanwezige, bovengrondse voorzieningen. </text:p>
              <text:p text:style-name="al">12. Bij plaatsing van bovengrondse voorzieningen in een straatprofiel moeten deze zoveel mogelijk langs gevels of in lijn met het bestaande straatmeubilair geplaatst worden. Er moet langs wegen een obstakelvrije zone van minimaal 1,5 meter zijn. </text:p>
              <text:p text:style-name="al">13. 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p text:style-name="al">14. Bovengrondse voorzieningen moeten zichtbaar voorzien zijn van gegevens waaruit blijkt van welke netwerk de voorziening onderdeel uitmaakt, wie de eigenaar is en via welk telefoonnummer beschadigingen te allen tijde gemeld kunnen worden. Verder moeten bovengrondse voorzieningen bij voorkeur voorzien worden van een anti graffiti voorziening (coating of strips).</text:p>
              <text:p text:style-name="al">15. Bij ondergrondse plaatsing moeten distributie- of mutatiepunten zodanig geplaatst worden dat het deksel een minimale dekking heeft van 0,50 m onder het maaiveld. </text:p>
              <text:p text:style-name="al">16. Het deksel van een distributie- of mutatiepunt dat op maaiveldniveau wordt geplaatst, moet minimaal voldoen aan verkeersklasse D400(NEN-EN 124) en op gelijke hoogte met de aanwezige bestrating of (berm)verharding geplaatst te worden. Aanwezige elementenverharding rond het distributie- of mutatiepunt moet geknipt worden in het bestaande verband.</text:p>
              <text:p text:style-name="al">17. Nadat alle werkzaamheden gereed zijn moet de grondroerder de ligging gegevens van de kabels of leidingen, inclusief (voorbereide) aansluitingen, distributie- of mutatiepunten en bovengrondse voorzieningen (digitaal) inmeten en deze op een revisietekening digitaal beschikbaar te hebben voor raadpleging door derden (conform WIBON).</text:p>
            </text:section>
            <text:section text:name="artikel_id1-3-2-2-8-8" text:style-name="artikel">
              <text:p text:style-name="artikel_kop_titel"><text:span text:style-name="artikel_kop_label"/> <text:span text:style-name="artikel_kop_nr">8.8.</text:span> Werken in of met (voormalig) verontreinigde grond</text:p>
              <text:p text:style-name="al">1. 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p text:style-name="al">2. Als er tijdens werkzaamheden het vermoeden bestaat dat mogelijk verontreinigde grond aanwezig is, moeten de werkzaamheden direct tot nader order worden gestaakt. Hiervan moet per omgaande melding gemaakt worden bij de afdeling KAM (kwaliteit, arbeidsomstandigheden en milieu) van de betreffende grondroerder en bij de specialist of toezichthouder van de gemeente. </text:p>
              <text:p text:style-name="al">3. 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p text:style-name="al">4. 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p text:style-name="al"> </text:p>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p text:style-name="al">1. Het bepaalde in dit hoofdstuk geldt voor groenvoorzieningen, behoudens bermen en gazons. Daarvoor geldt het bepaalde in artikel 8.4.</text:p>
              <text:p text:style-name="al">2. Werkzaamheden aan of bij bomen of andere groenvoorzieningen moeten zoveel mogelijk vermeden worden. Is het werken aan of bij bomen of andere groenvoorzieningen toch onvermijdelijk dan moet er eerst overleg met de specialist gevoerd worden.</text:p>
            </text:section>
            <text:section text:name="artikel_id1-3-2-2-9-3" text:style-name="artikel">
              <text:p text:style-name="artikel_kop_titel"><text:span text:style-name="artikel_kop_label"/> <text:span text:style-name="artikel_kop_nr">9.1.</text:span> Groenvoorzieningen algemeen</text:p>
              <text:p text:style-name="al">1. 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p text:style-name="al">2. Als naar oordeel van de gemeente groenvoorzieningen te diep teruggesnoeid moeten worden, worden deze als verloren beschouwd. </text:p>
              <text:p text:style-name="al">3. Groenvoorzieningen die ten behoeve van de werkzaamheden van de grondroerder moeten worden gerooid, worden als verloren beschouwd en moeten door de grondroerder worden afgevoerd. </text:p>
              <text:p text:style-name="al">4. Het vervangen van verloren gegane groenvoorzieningen vindt plaats conform het bepaalde in de Schaderegeling ingravingen kabels en leidingen.</text:p>
              <text:p text:style-name="al">5. Het door de grondroerder rooien van bomen die in eigendom zijn van de gemeente is in principe niet toegestaan tenzij dit noodzakelijk is en hiervoor schriftelijk toestemming is verleend door de gemeente. In de meeste gevallen moet hiervoor een omgevingsvergunning kappen aangevraagd worden.</text:p>
            </text:section>
            <text:section text:name="artikel_id1-3-2-2-9-4" text:style-name="artikel">
              <text:p text:style-name="artikel_kop_titel"><text:span text:style-name="artikel_kop_label"/> <text:span text:style-name="artikel_kop_nr">9.2.</text:span> Werken nabij bomen (tevens rooi en herplant)</text:p>
              <text:p text:style-name="al">1. Voorafgaand aan de engineering moet door de grondroerder bij het team groenvoorzieningen van de gemeente de (digitale) bomenkaart opgevraagd worden. Als zich in het tracé (monumentale) bomen bevinden moeten die (inclusief de kroonprojectie) op de instemmings- of vergunningstekening weergegeven worden. </text:p>
              <text:p text:style-name="al">2. Bij het passeren van bomen moeten door de grondroerder voorzorgsmaatregelen worden getroffen die schade aan de betreffende boom voorkomt. Vijf werkdagen voordat met de werkzaamheden wordt gestart moet de grondroerder contact op te nemen met de toezichthouder van de gemeente ten behoeve van de afstemming hierover. De maatregelen en aanwijzingen zijn (onder andere) ook aangegeven op de Bomen poster (bijlage 10.1). Wanneer er toch een boom wordt beschadigd moet dit direct gemeld worden bij de toezichthouder.</text:p>
              <text:p text:style-name="al">3. Als de afstand van te leggen kabels of leidingen tot de bomen minder is dan bepaald op de Bomenposter (bijlage 10.1), dan moeten er in ieder geval beschermende maatregelen toegepast worden of er moeten (gestuurde) boringen worden gemaakt.</text:p>
              <text:p text:style-name="al">4. 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door middel van toedekken met kunststoffolie) worden beschermd tegen uitdrogen, vorst en andere beschadigingen.</text:p>
              <text:p text:style-name="al">5. Als ten gevolge van de werkzaamheden een boom zoveel schade oploopt dat deze gerooid moet worden moet de grondroerder dit direct melden bij de toezichthouder. Er moet dan (als dit vereist is) alsnog een omgevingsvergunning kap aangevraagd worden. Het planten van nieuwe bomen vindt plaats conform het bepaalde in de Schaderegeling ingravingen kabels en leidingen.</text:p>
              <text:p text:style-name="al">6. 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p text:style-name="al">7. Als het onvermijdelijk is dat een kabel of leiding door een groenvoorziening (behoudens wegbermen) wordt gelegd of er onderdoor wordt geperst moet de gronddekking van die kabel of leiding (of mantelbuis) minimaal 1,00 m bedragen.</text:p>
              <text:p text:style-name="al"> </text:p>
            </text:section>
            <text:p text:style-name="hoofdstuk_bottom"/>
          </text:section>
          <text:section text:name="hoofdstuk_id1-3-2-2-10" text:style-name="hoofdstuk">
            <text:p text:style-name="hoofdstuk_kop"><text:span text:style-name="label"/> <text:span text:style-name="nr">10.</text:span> BIJLAGEN</text:p>
            <text:section text:name="artikel_id1-3-2-2-10-2" text:style-name="artikel">
              <text:p text:style-name="artikel_kop_titel"><text:span text:style-name="artikel_kop_label"/> <text:span text:style-name="artikel_kop_nr">10.1.</text:span> Boombescherming werken rond bomen</text:p>
              <text:p text:style-name="al"/>
              <text:p text:style-name="al"/>
              <text:p text:style-name="al"/>
            </text:section>
            <text:section text:name="artikel_id1-3-2-2-10-3" text:style-name="artikel">
              <text:p text:style-name="artikel_kop_titel"><text:span text:style-name="artikel_kop_label"/> <text:span text:style-name="artikel_kop_nr">10.2.</text:span> Standaarddwarsprofielen </text:p>
              <text:p text:style-name="al"/>
              <text:p text:style-name="al"/>
              <text:p text:style-name="al"/>
              <text:p text:style-name="al"/>
              <text:p text:style-name="al"/>
              <text:p text:style-name="al"/>
            </text:section>
            <text:section text:name="artikel_id1-3-2-2-10-4" text:style-name="artikel">
              <text:p text:style-name="artikel_kop_titel"><text:span text:style-name="artikel_kop_label"/> <text:span text:style-name="artikel_kop_nr">10.3.</text:span> Overzichtstekening bedrijventerrein Borchwerf II</text:p>
              <text:p text:style-name="al"/>
              <text:p text:style-name="al"/>
              <text:p text:style-name="al"/>
              <text:p text:style-name="al"/>
              <text:p text:style-name="al"/>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p text:style-name="al"/>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Halderberge.</text:p>
              <text:p text:style-name="al"/>
              <text:p text:style-name="al"/>
              <text:p text:style-name="al">Aldus vastgesteld in de vergadering van burgemeester en wethouders van 19 maart 2024,</text:p>
              <text:p text:style-name="al"/>
              <text:p text:style-name="al">Burgemeester en wethouders voornoemd,</text:p>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350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0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0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bstract">Handboek kabels en leidingen Halderberge</meta:user-defined>
    <meta:user-defined meta:name="DCTERMS.alternative">Handboek kabels en leidingen Halderberge</meta:user-defined>
    <dc:language>nl</dc:language>
    <meta:user-defined meta:name="OVERHEIDop.locatietype/OVERHEIDop.gebiedsmarkering">Gemeente</meta:user-defined>
    <meta:user-defined meta:name="DC.title">Handboek kabels en leidingen Halderberge</meta:user-defined>
    <meta:user-defined meta:name="DCTERMS.W3CDTF/DCTERMS.available">2024-04-25</meta:user-defined>
    <meta:user-defined meta:name="OVERHEIDop.externeBijlage">10.1.	Boombescherming werken rond bomen|exb-2024-16797</meta:user-defined>
    <meta:user-defined meta:name="OVERHEIDop.externeBijlage">10.2.	Standaarddwarsprofielen |exb-2024-16798</meta:user-defined>
    <meta:user-defined meta:name="OVERHEIDop.externeBijlage">10.2.	Standaarddwarsprofielen |exb-2024-16799</meta:user-defined>
    <meta:user-defined meta:name="OVERHEIDop.externeBijlage">10.3.	Overzichtstekening  Borchwerf |exb-2024-16800</meta:user-defined>
    <meta:user-defined meta:name="DCTERMS.W3CDTF/OVERHEIDop.jaargang">2024</meta:user-defined>
    <meta:user-defined meta:name="OVERHEIDop.publicationIssue">183501</meta:user-defined>
    <meta:user-defined meta:name="OVERHEIDop.betreftRegeling">CVDR719051_1</meta:user-defined>
    <meta:user-defined meta:name="xs:date/OVERHEIDop.startdatum">2024-04-26</meta:user-defined>
    <meta:user-defined meta:name="OVERHEIDop.GmbID/DC.identifier">gmb-2024-183501</meta:user-defined>
    <meta:user-defined meta:name="OVERHEIDop.versieInformatie"/>
  </office:meta>
</office:document-meta>
</file>