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9972) Doctor van Noortstraat 15 Leidschendam aanvragen kapvergunning voor een boom in slecht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een kapvergunning voor het kappen van een boom in slechte staa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4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99972) Doctor van Noortstraat 15 Leidschendam aanvragen kapvergunning voor een boom in slechte staa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99</meta:user-defined>
    <meta:user-defined meta:name="OVERHEIDop.GmbID/DC.identifier">gmb-2024-183499</meta:user-defined>
    <meta:user-defined meta:name="OVERHEIDop.versieInformatie"/>
  </office:meta>
</office:document-meta>
</file>