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zijweg 20, 1851PB Heiloo, het gewijzigd uitvoeren vergunning Z23 151097 voor het vergroten van de woning, datum ontvangst 17 april 2024 (Z2024-00002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349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7</meta:user-defined>
    <meta:user-defined meta:name="DCTERMS.abstract">Oosterzijweg 20, 1851PB Heiloo, het gewijzigd uitvoeren vergunning Z23 151097 voor het vergroten van de woning, datum ontvangst 17 april 2024 (Z2024-00002227)</meta:user-defined>
    <dc:language>nl</dc:language>
    <meta:user-defined meta:name="OVERHEIDop.locatietype/OVERHEIDop.gebiedsmarkering">Vlak</meta:user-defined>
    <meta:user-defined meta:name="DC.title">Gemeente Heiloo, ontvangen aanvraag omgevingsvergunning, Oosterzijweg 20, 1851PB Heiloo, het gewijzigd uitvoeren vergunning Z23 151097 voor het vergroten van de woning, datum ontvangst 17 april 2024 (Z2024-00002227)</meta:user-defined>
    <meta:user-defined meta:name="DCTERMS.W3CDTF/DCTERMS.available">2024-04-25</meta:user-defined>
    <meta:user-defined meta:name="DCTERMS.W3CDTF/OVERHEIDop.jaargang">2024</meta:user-defined>
    <meta:user-defined meta:name="OVERHEIDop.publicationIssue">183497</meta:user-defined>
    <meta:user-defined meta:name="OVERHEIDop.GmbID/DC.identifier">gmb-2024-183497</meta:user-defined>
    <meta:user-defined meta:name="OVERHEIDop.versieInformatie"/>
  </office:meta>
</office:document-meta>
</file>