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69367ee-2873-4535-867d-0fef427da923.png" manifest:media-type="image/x-eps"/>
  <manifest:file-entry manifest:full-path="Pictures/Picture1i13cd424c-fc3c-4fdf-9674-2c7abd431a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23 Everard Meijster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3583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text:span><text:span text:style-name="nadrukvet"><text:span text:style-name="nadrukvet">2024</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Oog in Al </text:span>
          </text:p>
            <text:p text:style-name="common-al"/>
            <text:p text:style-name="common-al">
            <text:span text:style-name="nadrukvet">Everard</text:span>
            <text:span text:style-name="nadrukvet"> Meijsterlaan</text:span> (ter hoogte van huisnummer 77; wegvak tussen Shakespearelaan en Goethe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069367ee-2873-4535-867d-0fef427da92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72.1mm" svg:height="92.4mm"><draw:image xlink:href="Pictures/Picture1i13cd424c-fc3c-4fdf-9674-2c7abd431ad3.png" xlink:type="simple"/></draw:frame></text:p>
            </text:section></draw:text-box></draw:frame>
          </text:p>
            <text:p text:style-name="common-al"/>
            <text:p text:style-name="common-al">Utrecht, 23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april</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4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Everard Meijsterlaan ter hoogte van huisnummer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831</meta:user-defined>
    <meta:user-defined meta:name="OVERHEIDop.verkeersbordcode">E8c</meta:user-defined>
    <dc:language>nl</dc:language>
    <meta:user-defined meta:name="OVERHEIDop.locatietype/OVERHEIDop.gebiedsmarkering">Punt</meta:user-defined>
    <meta:user-defined meta:name="DC.title">2024-04-23 Everard Meijsterlaan, West, Elektrische oplaadpaal, Verkeersmaatregelen Gemeente Utrecht</meta:user-defined>
    <meta:user-defined meta:name="DCTERMS.W3CDTF/DCTERMS.available">2024-04-25</meta:user-defined>
    <meta:user-defined meta:name="DCTERMS.W3CDTF/OVERHEIDop.jaargang">2024</meta:user-defined>
    <meta:user-defined meta:name="OVERHEIDop.publicationIssue">183492</meta:user-defined>
    <meta:user-defined meta:name="OVERHEIDop.GmbID/DC.identifier">gmb-2024-183492</meta:user-defined>
    <meta:user-defined meta:name="OVERHEIDop.versieInformatie"/>
  </office:meta>
</office:document-meta>
</file>