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, het eco-toilet, keetwagen en materiaal in de periode van 12 april 2024 tot en met 7 juni 2024, Clara Visserstraat ter hoogte van nummer 85, 1447H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besloten de aanvraag beschikking behandelen APV en Bijzondere wetten voor Clara Visserstraat thv nr 85, 1447HN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ven van e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48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19</meta:user-defined>
    <meta:user-defined meta:name="DCTERMS.abstract">Betreft:  besluit op locatie Clara Visserstraat thv nr 85, 1447HN Purmerend</meta:user-defined>
    <dc:language>nl</dc:language>
    <meta:user-defined meta:name="OVERHEIDop.locatietype/OVERHEIDop.gebiedsmarkering">Punt</meta:user-defined>
    <meta:user-defined meta:name="DC.title">Toestemming voor het plaatsen van een container, het eco-toilet, keetwagen en materiaal in de periode van 12 april 2024 tot en met 7 juni 2024, Clara Visserstraat ter hoogte van nummer 85, 1447HN Purmerend</meta:user-defined>
    <meta:user-defined meta:name="OVERHEIDop.datumEindeReactietermijn">2024-06-06</meta:user-defined>
    <meta:user-defined meta:name="OVERHEIDop.terinzageleggingBG">https://jeleefomgeving.nl/inzien/001801582/b25069a2-016a-11ef-a337-00505601200c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88</meta:user-defined>
    <meta:user-defined meta:name="OVERHEIDop.GmbID/DC.identifier">gmb-2024-183488</meta:user-defined>
    <meta:user-defined meta:name="OVERHEIDop.versieInformatie"/>
  </office:meta>
</office:document-meta>
</file>