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tijdelijke kleedruimte Gasunie Deventer, Zutphenseweg 21 7418AG Deventer, [DVT00C01616] Deventer C 16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4-2024</text:p>
            <text:p text:style-name="common-al">
            <text:span text:style-name="nadrukvet">Locatie:</text:span> Zutphenseweg 21 7418AG Deventer, [DVT00C01616] Deventer C 1616</text:p>
            <text:p text:style-name="common-al">
            <text:span text:style-name="nadrukvet">Zaakomschrijving:</text:span> het plaatsen van een tijdelijke kleedruimte Gasunie Deventer</text:p>
            <text:p text:style-name="common-al">
            <text:span text:style-name="nadrukvet">Zaaknummer:</text:span> Z2024-0000341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41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4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348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48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48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418</meta:user-defined>
    <meta:user-defined meta:name="DCTERMS.abstract">het plaatsen van een tijdelijke kleedruimte Gasunie Devent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kleedruimte Gasunie Deventer, Zutphenseweg 21 7418AG Deventer, [DVT00C01616] Deventer C 1616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484</meta:user-defined>
    <meta:user-defined meta:name="OVERHEIDop.GmbID/DC.identifier">gmb-2024-183484</meta:user-defined>
    <meta:user-defined meta:name="OVERHEIDop.versieInformatie"/>
  </office:meta>
</office:document-meta>
</file>