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reclame op de buitengevel i.v.m. Unica die ook in pand van Dräger wordt gevestigd, Huygensstraat 3 2721LT Zoetermeer op 14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is een aanvraag Omgevingsvergunning ontvangen voor het aanpassen van de reclame op de buitengevel i.v.m. Unica die ook in pand van Dräger wordt gevestigd op locatie Huygensstraat 3 2721LT Zoetermeer. De aanvraag is geregistreerd onder zaaknummer 2024-0426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48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042619</meta:user-defined>
    <meta:user-defined meta:name="DCTERMS.abstract">het aanpassen van de reclame op buitengevel i.v.m. Unica die ook in pand van Dräger wordt gevesti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reclame op de buitengevel i.v.m. Unica die ook in pand van Dräger wordt gevestigd, Huygensstraat 3 2721LT Zoetermeer op 14-03-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82</meta:user-defined>
    <meta:user-defined meta:name="OVERHEIDop.GmbID/DC.identifier">gmb-2024-183482</meta:user-defined>
    <meta:user-defined meta:name="OVERHEIDop.versieInformatie"/>
  </office:meta>
</office:document-meta>
</file>