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evenemententerrein aan het Blikkelân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op het evenemententerrein aan het Blikkelân, het organiseren van Spikerdoarp Hallum van 27 tot en met 29 augustus 2024 (aanvraag is ontvangen op 4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4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14</meta:user-defined>
    <dc:language>nl</dc:language>
    <meta:user-defined meta:name="OVERHEIDop.locatietype/OVERHEIDop.gebiedsmarkering">Weg</meta:user-defined>
    <meta:user-defined meta:name="DC.title">Aanvraag evenementenvergunning op het evenemententerrein aan het Blikkelân te Hall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481</meta:user-defined>
    <meta:user-defined meta:name="OVERHEIDop.GmbID/DC.identifier">gmb-2024-183481</meta:user-defined>
    <meta:user-defined meta:name="OVERHEIDop.versieInformatie"/>
  </office:meta>
</office:document-meta>
</file>