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ergunning voor een tijdelijke woonunit op Heiereind 9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31</text:p>
            <text:p text:style-name="common-al">Plaats/adres: Heiereind 9 5561BB Riethoven</text:p>
            <text:p text:style-name="common-al">Omschrijving: het verlengen vergunning voor een tijdelijke woonunit</text:p>
            <text:p text:style-name="common-al">Activiteit(en): Bouw (omgevingsplan), Handelen in strijd met regels RO</text:p>
            <text:p text:style-name="common-al">De toestemming voor de aangevraagde activiteit 'Handelen in strijd regels RO' is een buitenplanse toestemming.</text:p>
            <text:p text:style-name="common-al">De gemeente heeft beoordeeld dat voor de aangevraagde activiteit 'Bouw' geen toestemming nodig is. Voor de andere activiteit(en) is toestemming gegeven.</text:p>
            <text:p text:style-name="common-al">Het besluit is verzonden op 23-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4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631</meta:user-defined>
    <meta:user-defined meta:name="DCTERMS.abstract">verlengen vergunning voor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verlengen vergunning voor een tijdelijke woonunit op Heiereind 9 5561BB Riethoven</meta:user-defined>
    <meta:user-defined meta:name="DCTERMS.W3CDTF/DCTERMS.available">2024-04-25</meta:user-defined>
    <meta:user-defined meta:name="DCTERMS.W3CDTF/OVERHEIDop.jaargang">2024</meta:user-defined>
    <meta:user-defined meta:name="OVERHEIDop.publicationIssue">183480</meta:user-defined>
    <meta:user-defined meta:name="OVERHEIDop.GmbID/DC.identifier">gmb-2024-183480</meta:user-defined>
    <meta:user-defined meta:name="OVERHEIDop.versieInformatie"/>
  </office:meta>
</office:document-meta>
</file>