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Wezel 4, 3972TP Driebergen-Rijsenburg, het kappen van een sierkers (RX2024-00000975, 2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Wezel 4, 3972TP Driebergen-Rijsenburg, het kappen van een sierkers (RX2024-00000975, 2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47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7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7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975</meta:user-defined>
    <meta:user-defined meta:name="DCTERMS.abstract">De Wezel 4, 3972TP Driebergen-Rijsenburg, het kappen van een sierkers (RX2024-00000975, 23 april 2024)</meta:user-defined>
    <dc:language>nl</dc:language>
    <meta:user-defined meta:name="OVERHEIDop.locatietype/OVERHEIDop.gebiedsmarkering">Vlak</meta:user-defined>
    <meta:user-defined meta:name="DC.title">Gemeente Utrechtse Heuvelrug, verleende omgevingsvergunning - De Wezel 4, 3972TP Driebergen-Rijsenburg, het kappen van een sierkers (RX2024-00000975, 23 april 2024)</meta:user-defined>
    <meta:user-defined meta:name="DCTERMS.W3CDTF/DCTERMS.available">2024-04-25</meta:user-defined>
    <meta:user-defined meta:name="DCTERMS.W3CDTF/OVERHEIDop.jaargang">2024</meta:user-defined>
    <meta:user-defined meta:name="OVERHEIDop.publicationIssue">183476</meta:user-defined>
    <meta:user-defined meta:name="OVERHEIDop.GmbID/DC.identifier">gmb-2024-183476</meta:user-defined>
    <meta:user-defined meta:name="OVERHEIDop.versieInformatie"/>
  </office:meta>
</office:document-meta>
</file>