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BURG. VAN DE HURKSTRAAT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urg. Van de Hurkstraat 14 Helvoirt, plaatsen van twee dakkapellen, Z24-2719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BURG. VAN DE HURKSTRAAT 14 HEL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47</meta:user-defined>
    <meta:user-defined meta:name="OVERHEIDop.GmbID/DC.identifier">gmb-2024-18347</meta:user-defined>
    <meta:user-defined meta:name="OVERHEIDop.versieInformatie"/>
  </office:meta>
</office:document-meta>
</file>