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nok, Frederik Hendriklaan 24, 1814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ag voor een omgevingsvergunning:</text:p>
            <text:p text:style-name="common-al">
            
          </text:p>
            <text:p text:style-name="common-al">Frederik Hendriklaan 24, 1814 JP Alkmaar<text:span text:style-name="nadrukvet">; </text:span>het verlengen van de nok</text:p>
            <text:p text:style-name="common-al">
            
          </text:p>
            <text:p text:style-name="common-al">Datum ontvangst: 01-03-2024</text:p>
            <text:p text:style-name="last-al">Zaaknummer: 0000623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4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296</meta:user-defined>
    <meta:user-defined meta:name="DCTERMS.abstract">Verlengen beslistermijn voor een omgevingsvergunning     Burgemeester en wethouders van de gemeente Alkmaar geven kennis van het verlengen van de beslistermijn van de volgende aanvraag voor een omgevingsvergunning:    Frederik Hendriklaan 24, 1814 JP Alkmaar; het verlengen van de nok</meta:user-defined>
    <dc:language>nl</dc:language>
    <meta:user-defined meta:name="OVERHEIDop.locatietype/OVERHEIDop.gebiedsmarkering">Punt</meta:user-defined>
    <meta:user-defined meta:name="DC.title">Omgevingsvergunning verlenging beslistermijn: het verlengen van de nok, Frederik Hendriklaan 24, 1814 JP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68</meta:user-defined>
    <meta:user-defined meta:name="OVERHEIDop.GmbID/DC.identifier">gmb-2024-183468</meta:user-defined>
    <meta:user-defined meta:name="OVERHEIDop.versieInformatie"/>
  </office:meta>
</office:document-meta>
</file>