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trandviscompetitie van HSV de Brittenburg op diverse data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een Strandviscompetitie van HSV de Brittenburg op 28 september, 5 oktober, 12 oktober, 19 oktober, 9 november, 23 november, 30 november, 7 december en 14 december 2024, 4 januari, 18 januari, 1 februari, 15 februari, 1 maart, 8 maart, 15 maart, 22 maart, 29 maart, 5 april, 12 april en 19 april 2025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4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en Strandviscompetitie van HSV de Brittenburg op diverse data aan strand te Kat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65</meta:user-defined>
    <meta:user-defined meta:name="OVERHEIDop.GmbID/DC.identifier">gmb-2024-183465</meta:user-defined>
    <meta:user-defined meta:name="OVERHEIDop.versieInformatie"/>
  </office:meta>
</office:document-meta>
</file>