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Pinksterkermis van 17 t/m 20 mei 2024 - parkeerterrein De Tip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24 een besluit genomen op de aanvraag met zaaknummer 2023003202 voor het organiseren van een Pinksterkermis van 17 t/m 20 mei 2024 op het parkeerterrein De Tip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46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6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6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3202</meta:user-defined>
    <dc:language>nl</dc:language>
    <meta:user-defined meta:name="OVERHEIDop.locatietype/OVERHEIDop.gebiedsmarkering">Punt</meta:user-defined>
    <meta:user-defined meta:name="DC.title">Besluit op aanvraag: Het organiseren van een Pinksterkermis van 17 t/m 20 mei 2024 - parkeerterrein De Tip te Lee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63</meta:user-defined>
    <meta:user-defined meta:name="OVERHEIDop.GmbID/DC.identifier">gmb-2024-183463</meta:user-defined>
    <meta:user-defined meta:name="OVERHEIDop.versieInformatie"/>
  </office:meta>
</office:document-meta>
</file>