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Doornseweg 20</text:p>
      <text:section text:name="zakelijke-mededeling_id1-3-2" text:style-name="zakelijke-mededeling">
        <text:section text:name="zakelijke-mededeling-tekst_id1-3-2-1" text:style-name="zakelijke-mededeling-tekst">
          <text:section text:name="tekst_id1-3-2-1-1" text:style-name="tekst">
            <text:p text:style-name="common-al">De gemeenteraad van Leusden heeft op 11 april 2024 het bestemmingsplan Doornseweg 20 vastgesteld.</text:p>
            <text:p text:style-name="common-al">
            <text:span text:style-name="nadrukvet">Bestemmingsplan </text:span>
          </text:p>
            <text:p text:style-name="common-al">Het bestemmingsplan Doornseweg 20 in Leusden betreft de bestaande woning op het perceel te slopen en hiervoor in de plaats, binnen het lint, twee vrijstaande woningen te realiseren. Om dit mogelijk te maken wordt circa 3500m² (nieuwe) natuur gerealiseerd.</text:p>
            <text:p text:style-name="common-al">
            <text:span text:style-name="nadrukvet">Ter inzage</text:span>
          </text:p>
            <text:p text:style-name="common-al">Het vastgestelde bestemmingsplan ligt vanaf 26 april 2024 ter inzage bij de gemeente Leusden.</text:p>
            <text:p text:style-name="common-al">Het bestemmingsplan is in te zien op:</text:p>
            <text:p text:style-name="common-al">www.ruimtelijkeplannen.nl/?planidn=NL.IMRO.0327.305-0401</text:p>
            <text:p text:style-name="common-al">U kunt het bestemmingsplan met bijbehorende stukken ook inzien in het gemeentehuis. U moet hiervoor een afspraak maken met het omgevingsloket via telefoonnummer 14033.</text:p>
            <text:p text:style-name="common-al">
            <text:span text:style-name="nadrukvet">Beroep </text:span>
          </text:p>
            <text:p text:style-name="common-al">De beroepstermijn begint op 26 april 2024. De termijn voor het instellen van beroep is zes weken.</text:p>
            <text:p text:style-name="common-al">Tegen het besluit tot vaststelling van het bestemmingsplan kunnen de volgende (rechts)personen beroep instellen:</text:p>
            <text:list text:style-name="id1-3-2-1-1-12">
              <text:list-item text:style-override="id1-3-2-1-1-12-1">
                <text:number>•</text:number>
                <text:p text:style-name="al">Belanghebbenden.</text:p>
              </text:list-item>
              <text:list-item text:style-override="id1-3-2-1-1-12-2">
                <text:number>•</text:number>
                <text:p text:style-name="al">Niet-belanghebbenden die tijdig een zienswijze tegen het ontwerpbestemmingsplan hebben ingediend.</text:p>
              </text:list-item>
              <text:list-item text:style-override="id1-3-2-1-1-12-3">
                <text:number>•</text:number>
                <text:p text:style-name="al">Niet-belanghebbenden die niet verweten kunnen worden dat een zienswijze niet of niet tijdig is ingediend.</text:p>
              </text:list-item>
            </text:list>
            <text:p text:style-name="common-al">Het beroep, tegen het besluit tot vaststelling van het bestemmingsplan, kan worden ingesteld bij de afdeling bestuursrechtspraak van de Raad van State, postbus 20019, 2500 EA Den Haag.</text:p>
            <text:p text:style-name="common-al">Het beroepschrift moet worden ondertekend en bevat minimaal de volgende onderdelen: de naam en het adres van de indiener; de dagtekening; een omschrijving van het besluit waartegen het beroep is gericht en de gronden van het beroep.</text:p>
            <text:p text:style-name="common-al">Het bestemmingsplan treedt in werking de dag na afloop van de beroepstermijn. Indien binnen de beroepstermijn een verzoek om voorlopige voorziening wordt ingediend, treedt het bestemmingsplan niet in werking voordat de rechter op dat verzoek heeft beslist. Een verzoek om voorlopige voorziening moet afzonderlijk worden ingediend bij de afdeling bestuursrechtspraak van de Raad van State met als voorwaarde dat tijdig een beroepschrift is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45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4/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05-04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stelling bestemmingsplan Doornseweg 20</meta:user-defined>
    <meta:user-defined meta:name="DCTERMS.W3CDTF/DCTERMS.available">2024-04-25</meta:user-defined>
    <meta:user-defined meta:name="DCTERMS.W3CDTF/OVERHEIDop.jaargang">2024</meta:user-defined>
    <meta:user-defined meta:name="OVERHEIDop.publicationIssue">183457</meta:user-defined>
    <meta:user-defined meta:name="OVERHEIDop.GmbID/DC.identifier">gmb-2024-183457</meta:user-defined>
    <meta:user-defined meta:name="OVERHEIDop.versieInformatie"/>
  </office:meta>
</office:document-meta>
</file>