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vangen kozijn voorgevel en plaatsen van natuursteen op de voorgevel, Kloosterstraat 15, 6093C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vangen kozijn voorgevel en plaatsen van natuursteen op de voorgevel op locatie Kloosterstraat 15, 6093CT Heythuysen te verlengen.</text:p>
            <text:p text:style-name="common-al">De aanvraag is geregistreerd onder zaaknummer Z2024-00000253.</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34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3</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vervangen kozijn voorgevel en plaatsen van natuursteen op de voorgevel, Kloosterstraat 15, 6093CT Heythuysen</meta:user-defined>
    <meta:user-defined meta:name="DCTERMS.W3CDTF/DCTERMS.available">2024-04-25</meta:user-defined>
    <meta:user-defined meta:name="DCTERMS.W3CDTF/OVERHEIDop.jaargang">2024</meta:user-defined>
    <meta:user-defined meta:name="OVERHEIDop.publicationIssue">183447</meta:user-defined>
    <meta:user-defined meta:name="OVERHEIDop.GmbID/DC.identifier">gmb-2024-183447</meta:user-defined>
    <meta:user-defined meta:name="OVERHEIDop.versieInformatie"/>
  </office:meta>
</office:document-meta>
</file>